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verbouwen gebouw A5 tot woning (gemeentelijk monument) Wagenmakerij 5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8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5-02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958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8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8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verbouwen gebouw A5 tot woning (gemeentelijk monument) Wagenmakerij 5 Zaanda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580</meta:user-defined>
    <meta:user-defined meta:name="OVERHEIDop.GmbID/DC.identifier">gmb-2022-139580</meta:user-defined>
    <meta:user-defined meta:name="OVERHEIDop.versieInformatie"/>
  </office:meta>
</office:document-meta>
</file>