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5-3">
      <text:list-level-style-bullet text:bullet-char="–" text:level="1">
        <style:list-level-properties text:min-label-width="10mm"/>
      </text:list-level-style-bullet>
    </text:list-style>
    <text:list-style style:name="id1-3-2-1-1-5-4">
      <text:list-level-style-bullet text:bullet-char="–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">
      <text:list-level-style-bullet text:bullet-char="–" text:level="1">
        <style:list-level-properties text:min-label-width="10mm"/>
      </text:list-level-style-bullet>
    </text:list-style>
    <text:list-style style:name="id1-3-2-2-1-3-3-1">
      <text:list-level-style-bullet text:bullet-char="–" text:level="1">
        <style:list-level-properties text:min-label-width="10mm"/>
      </text:list-level-style-bullet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bullet text:bullet-char="–" text:level="1">
        <style:list-level-properties text:min-label-width="10mm"/>
      </text:list-level-style-bullet>
    </text:list-style>
    <text:list-style style:name="id1-3-2-2-1-4-3-1">
      <text:list-level-style-bullet text:bullet-char="–" text:level="1">
        <style:list-level-properties text:min-label-width="10mm"/>
      </text:list-level-style-bullet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2e WIJZIGINGSBESLUIT AANWIJZINGSBESLUIT ONBEZOLDIGDE AMBTENAREN PARKEERBELASTING ARNHEM 2017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ARNHEM;</text:p>
            <text:p text:style-name="al"/>
            <text:p text:style-name="al">Overwegende dat:</text:p>
            <text:list text:style-name="id1-3-2-1-1-5">
              <text:list-item text:style-override="id1-3-2-1-1-5-1">
                <text:number>–</text:number>
                <text:p text:style-name="al">parkeertaken door het college sinds 2017 zijn uitbesteed aan P1 Holding B.V. en hiervoor bevoegdheden in een mandaatbesluit bij de directeur van P1 Holding B.V. zijn belegd;</text:p>
              </text:list-item>
              <text:list-item text:style-override="id1-3-2-1-1-5-2">
                <text:number>–</text:number>
                <text:p text:style-name="al">in verband met het opleggen en invorderen van naheffingsaanslagen door P1 Holding B.V. op dit moment gebruik wordt gemaakt van de externe partijen Tobias Beheer B.V. en LAVG;</text:p>
              </text:list-item>
              <text:list-item text:style-override="id1-3-2-1-1-5-3">
                <text:number>–</text:number>
                <text:p text:style-name="al">het in verband met toename van dossiers wenselijk is zowel een invorderings- als deurwaarderskantoor toe te voegen;</text:p>
              </text:list-item>
              <text:list-item text:style-override="id1-3-2-1-1-5-4">
                <text:number>–</text:number>
                <text:p text:style-name="al">het daarvoor noodzakelijk is het bestaande Aanwijzingsbesluit onbezoldigde ambtenaren parkeerbelasting te wijzigen;</text:p>
              </text:list-item>
            </text:list>
            <text:p text:style-name="al"/>
            <text:p text:style-name="al">gelet op artikel 160 en artikel 231, tweede lid, onder e van Gemeentewet en de Algemene wet bestuursrecht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. Het Aanwijzingsbesluit onbezoldigde ambtenaren parkeerbelasting Arnhem 2017 als volgt te wijzigen:</text:p>
            <text:list text:style-name="id1-3-2-2-1-3">
              <text:list-item text:style-override="id1-3-2-2-1-3">
                <text:number>A.</text:number>
                <text:p text:style-name="al">Toe te voegen aan besluitpunt 1: </text:p>
                <text:list text:style-name="id1-3-2-2-1-3-3">
                  <text:list-item text:style-override="id1-3-2-2-1-3-3-1">
                    <text:number>–</text:number>
                    <text:p text:style-name="al">de medewerkers van Invoned (onderdeel van GGN Mastering Credit B.V.) te Arnhem, die werkzaam zijn voor de gemeente Arnhem</text:p>
                  </text:list-item>
                </text:list>
              </text:list-item>
              <text:list-item text:style-override="id1-3-2-2-1-4">
                <text:number>B.</text:number>
                <text:p text:style-name="al">Toe te voegen aan besluitpunt 2: </text:p>
                <text:list text:style-name="id1-3-2-2-1-4-3">
                  <text:list-item text:style-override="id1-3-2-2-1-4-3-1">
                    <text:number>–</text:number>
                    <text:p text:style-name="al">de deurwaarders van deurwaarderskantoor Mastering Credit B.V.GGN te Rotterdam (statutair gevestigd te Utrecht), die werkzaam zijn voor de gemeente Arnhem.</text:p>
                  </text:list-item>
                </text:list>
              </text:list-item>
              <text:list-item text:style-override="id1-3-2-2-1-5">
                <text:number/>
                <text:p text:style-name="al"/>
              </text:list-item>
            </text:list>
            <text:p text:style-name="al">II. Dit besluit treedt in werking op 1 april 2022.</text:p>
            <text:p text:style-name="al"/>
            <text:p text:style-name="al">III. Dit besluit wordt aangehaald als 'Tweede wijzigingsbesluit Aanwijzingsbesluit onbezoldigde ambtenaren parkeerbelasting Arnhem 2017'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8 maart 2022</text:span></text:p>
            <text:p><text:span text:style-name="functie"/></text:p>
            <text:p><text:span text:style-name="functie">het college van burgemeester en wethouders voornoemd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57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7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7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Decentraal/OVERHEID.category">Bestuur | Organisatie en beleid</meta:user-defined>
    <meta:user-defined meta:name="DC.source">artikel 1:2 Collectieve Arbeidsvoorwaardenregeling</meta:user-defined>
    <meta:user-defined meta:name="DC.source">artikel 2:1 Collectieve Arbeidsvoorwaardenregeling</meta:user-defined>
    <meta:user-defined meta:name="DC.source">Uitwerkingsovereenkomst</meta:user-defined>
    <meta:user-defined meta:name="DC.source">Gemeentewet]|[1.0:v:BWBR0005416</meta:user-defined>
    <meta:user-defined meta:name="DCTERMS.alternative">Aanwijzingsbesluit onbezoldigde ambtenaren parkeerbelasting Arnhem 2017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Arnhem houdende belastingregels omtrent onbezoldigde ambtenaren parkeerbelasting Aanwijzingsbesluit onbezoldigde ambtenaren parkeerbelasting Arnhem 2017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579</meta:user-defined>
    <meta:user-defined meta:name="OVERHEIDop.betreftRegeling">CVDR431617_3</meta:user-defined>
    <meta:user-defined meta:name="xs:date/OVERHEIDop.startdatum">2022-04-01</meta:user-defined>
    <meta:user-defined meta:name="OVERHEIDop.GmbID/DC.identifier">gmb-2022-139579</meta:user-defined>
    <meta:user-defined meta:name="OVERHEIDop.versieInformatie"/>
  </office:meta>
</office:document-meta>
</file>