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sportcomplex en het intrekken en toekennen van nummer Oude Telgterweg 20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maart 2022 Oude Telgterweg 203 het bouwen van een nieuw sportcomplex en het intrekken en toekennen van nummer Oude Telgterweg 203 3853 PG 4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5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 sportcomplex en het intrekken en toekennen van nummer Oude Telgterweg 203 te Ermelo</meta:user-defined>
    <meta:user-defined meta:name="DCTERMS.W3CDTF/DCTERMS.available">2022-03-30</meta:user-defined>
    <meta:user-defined meta:name="DCTERMS.W3CDTF/OVERHEIDop.jaargang">2022</meta:user-defined>
    <meta:user-defined meta:name="OVERHEIDop.publicationIssue">139578</meta:user-defined>
    <meta:user-defined meta:name="OVERHEIDop.GmbID/DC.identifier">gmb-2022-139578</meta:user-defined>
    <meta:user-defined meta:name="OVERHEIDop.versieInformatie"/>
  </office:meta>
</office:document-meta>
</file>