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Raalterweg 23 8131S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132772022</text:p>
            <text:p text:style-name="common-al">Datum afgehandeld: 25-03-2022</text:p>
            <text:p text:style-name="common-al">Locatie: Raalterweg 23 8131SB Wijhe</text:p>
            <text:p text:style-name="common-al">Projectomschrijving: het verplaatsen van de mestrobot en het plaatsen van een portakabin 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95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132772022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  Raalterweg 23 8131SB Wijh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9576</meta:user-defined>
    <meta:user-defined meta:name="OVERHEIDop.GmbID/DC.identifier">gmb-2022-139576</meta:user-defined>
    <meta:user-defined meta:name="OVERHEIDop.versieInformatie"/>
  </office:meta>
</office:document-meta>
</file>