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jf appartementen, Venne 127, 9671 ER / Langestraat 46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22, realiseren vijf appartementen, Venne 127, 9671 ER / Langestraat 46, 9671 P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vijf appartementen, Venne 127, 9671 ER / Langestraat 46, 9671 PH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75</meta:user-defined>
    <meta:user-defined meta:name="OVERHEIDop.GmbID/DC.identifier">gmb-2022-139575</meta:user-defined>
    <meta:user-defined meta:name="OVERHEIDop.versieInformatie"/>
  </office:meta>
</office:document-meta>
</file>