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Narcisstraat 28, 9679 E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22, kappen berk, Narcisstraat 28, 9679 EV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Narcisstraat 28, 9679 EV Scheem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69</meta:user-defined>
    <meta:user-defined meta:name="OVERHEIDop.GmbID/DC.identifier">gmb-2022-139569</meta:user-defined>
    <meta:user-defined meta:name="OVERHEIDop.versieInformatie"/>
  </office:meta>
</office:document-meta>
</file>