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cob van Lennepstraat 4-H 1053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straat 4-H 1053HG Amsterdam</text:p>
            <text:p text:style-name="common-al">Omschrijving: plaatsen van een dakterras op de uitbouw van de begane grond met behoud van de bestemming van de onderste twee bouwlagen tot één woning (legalisatie)</text:p>
            <text:p text:style-name="common-al">Verzonden naar aanvrager op: 21-02-2022</text:p>
            <text:p text:style-name="common-al">Zaaknummer: Z2021-W005845</text:p>
            <text:p text:style-name="common-al">OLO nummer: 652853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5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845</meta:user-defined>
    <meta:user-defined meta:name="DCTERMS.abstract">plaatsen van een dakterras op de uitbouw van de begane grond met behoud van de bestemming van de onderste twee bouwlagen tot één woning (legalisatie)</meta:user-defined>
    <dc:language>nl</dc:language>
    <meta:user-defined meta:name="OVERHEIDop.locatietype/OVERHEIDop.gebiedsmarkering">Punt</meta:user-defined>
    <meta:user-defined meta:name="DC.title">Verlenging beslistermijn omgevingsvergunning Jacob van Lennepstraat 4-H 1053HG Amster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68</meta:user-defined>
    <meta:user-defined meta:name="OVERHEIDop.GmbID/DC.identifier">gmb-2022-139568</meta:user-defined>
    <meta:user-defined meta:name="OVERHEIDop.versieInformatie"/>
  </office:meta>
</office:document-meta>
</file>