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wijzigen berging naar woonfunctie Breedweer 16-18 Koog aan de Z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20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6-02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956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6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6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 voor het wijzigen berging naar woonfunctie Breedweer 16-18 Koog aan de Zaa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567</meta:user-defined>
    <meta:user-defined meta:name="OVERHEIDop.GmbID/DC.identifier">gmb-2022-139567</meta:user-defined>
    <meta:user-defined meta:name="OVERHEIDop.versieInformatie"/>
  </office:meta>
</office:document-meta>
</file>