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Evenementvergunning en art. 35 ontheffing Alcoholwet</text:span>
          </text:p>
            <text:p text:style-name="common-al">Verleend aan mevrouw C.J. Slaman-Krom voor evenement Lentefair in park Triangel d.d. 2 april 2022 13.00 uur tot 17.00 uur</text:p>
            <text:p text:style-name="tussenkopcur">
            <text:span text:style-name="nadrukvet">Evenementvergunning</text:span>
          </text:p>
            <text:p text:style-name="common-al">Verleend aan Yp Events voor Gouweplein Voorjaar Event op het Gouweplein d.d. 2 april 2022 van 12.00 uur tot 16.00 uur.</text:p>
            <text:p text:style-name="common-al">Voor vragen kunt u mailen naar <text:a xlink:href="mailto:a.devos@waddinxveen.nl" xlink:type="simple">a.devos@waddinxveen.nl</text:a></text:p>
            <text:p text:style-name="common-al">Klachten tijdens een evenement:</text:p>
            <text:p text:style-name="common-al">Heeft u geluidsoverlast? U kunt hierover contact opnemen met de Omgevingsdienst Midden-Holland. Tel. 088-333555.</text:p>
            <text:p text:style-name="common-al">Bezwaar</text:p>
            <text:p text:style-name="common-al">Als u het niet eens bent met dit besluit, dan kunt u daar schriftelijk bezwaar tegen maken. Hoe dit moet, kunt u lezen op <text:a xlink:href="https://www.waddinxveen.nl/bezwaar-maken" xlink:type="simple">https://www.waddinxveen.nl/bezwaar-maken</text:a>.</text:p>
            <text:p text:style-name="common-al">Vermeld in uw bezwaarschrift in elk geval:<text:a xlink:href="https://www.waddinxveen.nl/bezwaar-maken" xlink:type="simple"/></text:p>
            <text:list text:style-name="id1-3-2-1-1-11">
              <text:list-item text:style-override="id1-3-2-1-1-11-1">
                <text:number>•</text:number>
                <text:p text:style-name="al">uw naam, adres en telefoonnummer;</text:p>
              </text:list-item>
              <text:list-item text:style-override="id1-3-2-1-1-11-2">
                <text:number>•</text:number>
                <text:p text:style-name="al">de datum waarop u het bezwaar indient;</text:p>
              </text:list-item>
              <text:list-item text:style-override="id1-3-2-1-1-11-3">
                <text:number>•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•</text:number>
                <text:p text:style-name="al">waarom u het niet eens bent met he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39566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56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56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Weg</meta:user-defined>
    <meta:user-defined meta:name="DC.title">Verleende evenementenvergunning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566</meta:user-defined>
    <meta:user-defined meta:name="OVERHEIDop.GmbID/DC.identifier">gmb-2022-139566</meta:user-defined>
    <meta:user-defined meta:name="OVERHEIDop.versieInformatie"/>
  </office:meta>
</office:document-meta>
</file>