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aart 2022, Broekstraat 72, 5124 NK</text:span>
          </text:p>
            <text:p text:style-name="common-al">verlengen tijdelijke omgevingsvergunningen (kenmerk 17ZK01233 en 18ZK01406) met 5 jaar voor theetuin, </text:p>
            <text:p text:style-name="common-al">tuinhuisje en bann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956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6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6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65</meta:user-defined>
    <meta:user-defined meta:name="OVERHEIDop.GmbID/DC.identifier">gmb-2022-139565</meta:user-defined>
    <meta:user-defined meta:name="OVERHEIDop.versieInformatie"/>
  </office:meta>
</office:document-meta>
</file>