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Dierenlaan 4, 9675 N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22, kappen berk, Dierenlaan 4, 9675 NZ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Dierenlaan 4, 9675 NZ Winscho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63</meta:user-defined>
    <meta:user-defined meta:name="OVERHEIDop.GmbID/DC.identifier">gmb-2022-139563</meta:user-defined>
    <meta:user-defined meta:name="OVERHEIDop.versieInformatie"/>
  </office:meta>
</office:document-meta>
</file>