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groten bedrijfspand, A.J. Romijnweg 57, 9672 A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03/2022, vergroten bedrijfspand, A.J. Romijnweg 57, 9672 AH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0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956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6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6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vergroten bedrijfspand, A.J. Romijnweg 57, 9672 AH Winschot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561</meta:user-defined>
    <meta:user-defined meta:name="OVERHEIDop.GmbID/DC.identifier">gmb-2022-139561</meta:user-defined>
    <meta:user-defined meta:name="OVERHEIDop.versieInformatie"/>
  </office:meta>
</office:document-meta>
</file>