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en renoveren van het pand, Ginnekenstraat 88 4811J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4718</text:p>
            <text:p text:style-name="common-al">Verzenddatum besluit: 07-01-2022</text:p>
            <text:p text:style-name="common-al">Locatie: Ginnekenstraat 88 4811JJ Breda, District Midden Breda</text:p>
            <text:p text:style-name="common-al">Projectomschrijving: het verbouwen en renoveren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18</meta:user-defined>
    <meta:user-defined meta:name="DCTERMS.abstract">het verbouwen en renoveren van het pand</meta:user-defined>
    <dc:language>nl</dc:language>
    <meta:user-defined meta:name="OVERHEIDop.locatietype/OVERHEIDop.gebiedsmarkering">Punt</meta:user-defined>
    <meta:user-defined meta:name="DC.title">Verleende omgevingsvergunning met uitgebreide procedure, het verbouwen en renoveren van het pand, Ginnekenstraat 88 4811JJ Breda, District Midden Breda</meta:user-defined>
    <meta:user-defined meta:name="DCTERMS.W3CDTF/DCTERMS.available">2022-01-12</meta:user-defined>
    <meta:user-defined meta:name="DCTERMS.W3CDTF/OVERHEIDop.jaargang">2022</meta:user-defined>
    <meta:user-defined meta:name="OVERHEIDop.externeBijlage">Z2021-004718 Besluit omgevingsvergunning|exb-2022-1903</meta:user-defined>
    <meta:user-defined meta:name="OVERHEIDop.externeBijlage">Bijlage 01 Publiceerbareaanvraag|exb-2022-1904</meta:user-defined>
    <meta:user-defined meta:name="OVERHEIDop.externeBijlage">Bijlage 02 Bouwhistorische_opname_Droge|exb-2022-1905</meta:user-defined>
    <meta:user-defined meta:name="OVERHEIDop.externeBijlage">Bijlage 03 Plattegronden bestaande toestand|exb-2022-1906</meta:user-defined>
    <meta:user-defined meta:name="OVERHEIDop.externeBijlage">Bijlage 04 Gevels bestaande toestand|exb-2022-1907</meta:user-defined>
    <meta:user-defined meta:name="OVERHEIDop.externeBijlage">Bijlage 05 Doorsneden bestaande toestand|exb-2022-1908</meta:user-defined>
    <meta:user-defined meta:name="OVERHEIDop.externeBijlage">Bijlage 06 Fotos samengevoegd|exb-2022-1909</meta:user-defined>
    <meta:user-defined meta:name="OVERHEIDop.externeBijlage">Bijlage 07 Plattegrond beg grond nieuwe toestand|exb-2022-1910</meta:user-defined>
    <meta:user-defined meta:name="OVERHEIDop.externeBijlage">Bijlage 08 Plattegrond 1e en 2e verdieping|exb-2022-1911</meta:user-defined>
    <meta:user-defined meta:name="OVERHEIDop.externeBijlage">Bijlage 09 Gevels nieuwe toestand|exb-2022-1912</meta:user-defined>
    <meta:user-defined meta:name="OVERHEIDop.externeBijlage">Bijlage 10 Doorsneden nieuwe toestand|exb-2022-1913</meta:user-defined>
    <meta:user-defined meta:name="OVERHEIDop.externeBijlage">Bijlage 11 Gevelherstel BS-02_GVL_schade_opname|exb-2022-1914</meta:user-defined>
    <meta:user-defined meta:name="OVERHEIDop.externeBijlage">Bijlage 12 Detailboek_1|exb-2022-1915</meta:user-defined>
    <meta:user-defined meta:name="OVERHEIDop.externeBijlage">Bijlage 13 Quick scan brandveiligheid|exb-2022-1916</meta:user-defined>
    <meta:user-defined meta:name="OVERHEIDop.externeBijlage">Bijlage 14 Water en gas 5-WG-00_-_Voorlopig|exb-2022-1917</meta:user-defined>
    <meta:user-defined meta:name="OVERHEIDop.externeBijlage">Bijlage 15 Water en gas 6-WG-01_-_Voorlopig|exb-2022-1918</meta:user-defined>
    <meta:user-defined meta:name="OVERHEIDop.externeBijlage">Bijlage 16 Riolering 3-RI-00_-_Voorlopig|exb-2022-1919</meta:user-defined>
    <meta:user-defined meta:name="OVERHEIDop.externeBijlage">Bijlage 17 riolering 4-RI-01_-_Voorlopig|exb-2022-1920</meta:user-defined>
    <meta:user-defined meta:name="OVERHEIDop.externeBijlage">Bijlage 18 Electrische installatie 1-EL-00_-_Voorl|exb-2022-1921</meta:user-defined>
    <meta:user-defined meta:name="OVERHEIDop.externeBijlage">Bijlage 19 Electrische installatie 2-EL-01_-_Voorl|exb-2022-1922</meta:user-defined>
    <meta:user-defined meta:name="OVERHEIDop.externeBijlage">Bijlage 20 CV en MV 7-CV-MV-00_-_Voorlopig|exb-2022-1923</meta:user-defined>
    <meta:user-defined meta:name="OVERHEIDop.externeBijlage">Bijlage 21 CV en MV 8-CV-MV-01_-_Voorlopig|exb-2022-1924</meta:user-defined>
    <meta:user-defined meta:name="OVERHEIDop.externeBijlage">Bijlage 22 Verkennend bodemonderzoek|exb-2022-1925</meta:user-defined>
    <meta:user-defined meta:name="OVERHEIDop.externeBijlage">Bijlage 23 MvL_Algemene_voorwaarden_NL|exb-2022-1926</meta:user-defined>
    <meta:user-defined meta:name="OVERHEIDop.externeBijlage">Bijlage 24 MvL_Garantiebijl_houtaantasting_5_jaar|exb-2022-1927</meta:user-defined>
    <meta:user-defined meta:name="OVERHEIDop.externeBijlage">Bijlage 25 MvL_Garantiebijl_houtaantasting_10_jaar|exb-2022-1928</meta:user-defined>
    <meta:user-defined meta:name="OVERHEIDop.externeBijlage">Bijlage 26 MvL_Gar_houtrestauratie_epoxy_10_jaar|exb-2022-1929</meta:user-defined>
    <meta:user-defined meta:name="OVERHEIDop.externeBijlage">Bijlage 27 Houtreparatie _Offerte_12_0211A5_ET|exb-2022-1930</meta:user-defined>
    <meta:user-defined meta:name="OVERHEIDop.externeBijlage">Bijlage 28 Houtsanering Offerte_12_0211A6_CONS|exb-2022-1931</meta:user-defined>
    <meta:user-defined meta:name="OVERHEIDop.externeBijlage">Bijlage 29 MvL_Q-care_Houtwormdood_OL|exb-2022-1932</meta:user-defined>
    <meta:user-defined meta:name="OVERHEIDop.externeBijlage">Bijlage 30 Inventarisatie _MvL_1e_verdiepingsvloer|exb-2022-1933</meta:user-defined>
    <meta:user-defined meta:name="OVERHEIDop.externeBijlage">Bijlage 31 Inventarisatie _MvL_2e_verdiepingsvloer|exb-2022-1934</meta:user-defined>
    <meta:user-defined meta:name="OVERHEIDop.externeBijlage">Bijlage 32 Inventarisatie _Mvl_kaphout|exb-2022-1935</meta:user-defined>
    <meta:user-defined meta:name="OVERHEIDop.externeBijlage">Bijlage 33 Productinfo MvL_giethars_100|exb-2022-1936</meta:user-defined>
    <meta:user-defined meta:name="OVERHEIDop.externeBijlage">Bijlage 34 Verbetering funderingsondergrond|exb-2022-1937</meta:user-defined>
    <meta:user-defined meta:name="OVERHEIDop.externeBijlage">Bijlage 35 Zwam-schimmelsanering Offerte|exb-2022-1938</meta:user-defined>
    <meta:user-defined meta:name="OVERHEIDop.externeBijlage">Bijlage 36 Constructie 2B_219110_ber-monument-o|exb-2022-1939</meta:user-defined>
    <meta:user-defined meta:name="OVERHEIDop.externeBijlage">Bijlage 37 Constructie 2B_219110_tek-01-a_bg.vloer|exb-2022-1940</meta:user-defined>
    <meta:user-defined meta:name="OVERHEIDop.externeBijlage">Bijlage 38 Constructie 2B_219110_tek-02-a_1e.vloer|exb-2022-1941</meta:user-defined>
    <meta:user-defined meta:name="OVERHEIDop.externeBijlage">Bijlage 39 Constructie 2B_219110_tek-03-a_2e.vloer|exb-2022-1942</meta:user-defined>
    <meta:user-defined meta:name="OVERHEIDop.externeBijlage">Bijlage 40 Constructie 2B_219110_tek-04-a_3e.vloer|exb-2022-1943</meta:user-defined>
    <meta:user-defined meta:name="OVERHEIDop.externeBijlage">Bijlage 41 Constructie 2B_219110_tek-05-a_kap|exb-2022-1944</meta:user-defined>
    <meta:user-defined meta:name="OVERHEIDop.externeBijlage">Bijlage 42 Constr 2B_219110_tek-06-a_aanz-details|exb-2022-1945</meta:user-defined>
    <meta:user-defined meta:name="OVERHEIDop.externeBijlage">Bijlage 43 Constr 2B_219110_tek-07-a_aanz-details|exb-2022-1946</meta:user-defined>
    <meta:user-defined meta:name="OVERHEIDop.externeBijlage">Bijlage 44 Sondering_1978|exb-2022-1947</meta:user-defined>
    <meta:user-defined meta:name="OVERHEIDop.externeBijlage">Bijlage 45 Sondering_2010|exb-2022-1948</meta:user-defined>
    <meta:user-defined meta:name="OVERHEIDop.publicationIssue">13956</meta:user-defined>
    <meta:user-defined meta:name="OVERHEIDop.GmbID/DC.identifier">gmb-2022-13956</meta:user-defined>
    <meta:user-defined meta:name="OVERHEIDop.versieInformatie"/>
  </office:meta>
</office:document-meta>
</file>