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staureren woning (rijksmonument), Voorstraat 10, 9693 EG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3/2022, restaureren woning (rijksmonument), Voorstraat 10, 9693 EG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955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staureren woning (rijksmonument), Voorstraat 10, 9693 EG Bad Nieuweschans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55</meta:user-defined>
    <meta:user-defined meta:name="OVERHEIDop.GmbID/DC.identifier">gmb-2022-139555</meta:user-defined>
    <meta:user-defined meta:name="OVERHEIDop.versieInformatie"/>
  </office:meta>
</office:document-meta>
</file>