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informatieborden (Wijk van de Toekomst) aan Arendlaan ongenummerd (nabij Lijsterlaan) en Leeuwerikstraat ongenummerd (nabij Specht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maart 2022 Arendlaan ongenummerd (nabij Lijsterlaan) en Leeuwerikstraat ongenummerd (nabij Spechtstraat) het plaatsen van tijdelijke informatieborden (Wijk van de Toekomst) 3853 3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5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tijdelijke informatieborden (Wijk van de Toekomst) aan Arendlaan ongenummerd (nabij Lijsterlaan) en Leeuwerikstraat ongenummerd (nabij Spechtstraat) te Ermelo</meta:user-defined>
    <meta:user-defined meta:name="DCTERMS.W3CDTF/DCTERMS.available">2022-03-30</meta:user-defined>
    <meta:user-defined meta:name="DCTERMS.W3CDTF/OVERHEIDop.jaargang">2022</meta:user-defined>
    <meta:user-defined meta:name="OVERHEIDop.publicationIssue">139553</meta:user-defined>
    <meta:user-defined meta:name="OVERHEIDop.GmbID/DC.identifier">gmb-2022-139553</meta:user-defined>
    <meta:user-defined meta:name="OVERHEIDop.versieInformatie"/>
  </office:meta>
</office:document-meta>
</file>