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uitbouw aan de achterzijde en aanbouw aan de zijkant van de woning, Erasmusstraat 32, 1782N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Erasmusstraat 32, 1782NM Den Helder: plaatsen uitbouw aan de achterzijde en aanbouw aan de zijkant van de woning</text:p>
            <text:p text:style-name="common-al">Verzenddatum: 28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55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5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5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uitbouw aan de achterzijde en aanbouw aan de zijkant van de woning op locatie Erasmusstraat 32, 1782NM Den Helder</meta:user-defined>
    <dc:language>nl</dc:language>
    <meta:user-defined meta:name="OVERHEIDop.locatietype/OVERHEIDop.gebiedsmarkering">Punt</meta:user-defined>
    <meta:user-defined meta:name="DC.title">Verlenen omgevingsvergunning plaatsen uitbouw aan de achterzijde en aanbouw aan de zijkant van de woning, Erasmusstraat 32, 1782NM Den Helder</meta:user-defined>
    <meta:user-defined meta:name="DCTERMS.W3CDTF/DCTERMS.available">2022-04-08</meta:user-defined>
    <meta:user-defined meta:name="DCTERMS.W3CDTF/OVERHEIDop.jaargang">2022</meta:user-defined>
    <meta:user-defined meta:name="OVERHEIDop.publicationIssue">139551</meta:user-defined>
    <meta:user-defined meta:name="OVERHEIDop.GmbID/DC.identifier">gmb-2022-139551</meta:user-defined>
    <meta:user-defined meta:name="OVERHEIDop.versieInformatie"/>
  </office:meta>
</office:document-meta>
</file>