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kapel, Wezellaan 222, 9675 LM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6/03/2022, plaatsen dakkapel, Wezellaan 222, 9675 LM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954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4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plaatsen dakkapel, Wezellaan 222, 9675 LM Winschot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48</meta:user-defined>
    <meta:user-defined meta:name="OVERHEIDop.GmbID/DC.identifier">gmb-2022-139548</meta:user-defined>
    <meta:user-defined meta:name="OVERHEIDop.versieInformatie"/>
  </office:meta>
</office:document-meta>
</file>