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plaatsing van een tijdelijke woonunit aan Garderenseweg 174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74A het verlengen van de plaatsing van een tijdelijke woonunit 3852 N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5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plaatsing van een tijdelijke woonunit aan Garderenseweg 174A te Erm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44</meta:user-defined>
    <meta:user-defined meta:name="OVERHEIDop.GmbID/DC.identifier">gmb-2022-139544</meta:user-defined>
    <meta:user-defined meta:name="OVERHEIDop.versieInformatie"/>
  </office:meta>
</office:document-meta>
</file>