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.J.Siemonsstraat 4, 9684 CS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5/03/2022, verwijderen asbesthoudende materialen, H.J.Siemonsstraat 4, 9684 CS Finsterwolde.</text:p>
            <text:p text:style-name="common-al"/>
            <text:p text:style-name="last-al">Winschoten, 30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954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4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4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H.J.Siemonsstraat 4, 9684 CS Finsterwold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43</meta:user-defined>
    <meta:user-defined meta:name="OVERHEIDop.GmbID/DC.identifier">gmb-2022-139543</meta:user-defined>
    <meta:user-defined meta:name="OVERHEIDop.versieInformatie"/>
  </office:meta>
</office:document-meta>
</file>