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toestaan van arcadespelen met ondersteunende horeca en het plaatsen van handelsreclame aan Stationsstraat 89 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89 E het afwijken van het bestemmingsplan voor het toestaan van arcadespelen met ondersteunende horeca en het plaatsen van handelsreclame 3851 N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95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toestaan van arcadespelen met ondersteunende horeca en het plaatsen van handelsreclame aan Stationsstraat 89 E te Erme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38</meta:user-defined>
    <meta:user-defined meta:name="OVERHEIDop.GmbID/DC.identifier">gmb-2022-139538</meta:user-defined>
    <meta:user-defined meta:name="OVERHEIDop.versieInformatie"/>
  </office:meta>
</office:document-meta>
</file>