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amdijk 45, 9693 TC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3/03/2022, verwijderen asbesthoudende materialen, Hamdijk 45, 9693 TC Bad Nieuweschans.</text:p>
            <text:p text:style-name="common-al"/>
            <text:p text:style-name="last-al">Winschoten, 30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953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3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3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Hamdijk 45, 9693 TC Bad Nieuweschans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537</meta:user-defined>
    <meta:user-defined meta:name="OVERHEIDop.GmbID/DC.identifier">gmb-2022-139537</meta:user-defined>
    <meta:user-defined meta:name="OVERHEIDop.versieInformatie"/>
  </office:meta>
</office:document-meta>
</file>