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51 te Maastricht. Verlenging beslistermijn omgevingsvergunning, het omzetten van een kantoor naar zes zelfstandige woningen en het verrichten van intern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5WB</text:p>
            <text:p text:style-name="common-al">
            <text:span text:style-name="nadrukvet">Bergerstraat 51 te Maastricht</text:span>
          </text:p>
            <text:p text:style-name="common-al">
            <text:span text:style-name="nadrukvet">het omzetten van een kantoor naar zes zelfstandige woningen en het verrichten van interne wijzigingen</text:span>
          </text:p>
            <text:p text:style-name="common-al"/>
            <text:p text:style-name="common-al">
            <text:span text:style-name="nadrukvet">Datum ontvangst aanvraag:</text:span> 3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53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erstraat 51 te Maastricht. Verlenging beslistermijn omgevingsvergunning, het omzetten van een kantoor naar zes zelfstandige woningen en het verrichten van interne wijzigi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35</meta:user-defined>
    <meta:user-defined meta:name="OVERHEIDop.GmbID/DC.identifier">gmb-2022-139535</meta:user-defined>
    <meta:user-defined meta:name="OVERHEIDop.versieInformatie"/>
  </office:meta>
</office:document-meta>
</file>