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het bouwen van een woning aan Cantharellaan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antharellaan 21 het afwijken van het bestemmingsplan voor het bouwen van een woning 3852 Z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5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fwijken van het bestemmingsplan voor het bouwen van een woning aan Cantharellaan 21 te Erme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32</meta:user-defined>
    <meta:user-defined meta:name="OVERHEIDop.GmbID/DC.identifier">gmb-2022-139532</meta:user-defined>
    <meta:user-defined meta:name="OVERHEIDop.versieInformatie"/>
  </office:meta>
</office:document-meta>
</file>