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zaleastraat 37, 9675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3/2022, verwijderen asbesthoudende materialen, Azaleastraat 37, 9675 GB Winschoten.</text:p>
            <text:p text:style-name="common-al"/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Azaleastraat 37, 9675 GB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0</meta:user-defined>
    <meta:user-defined meta:name="OVERHEIDop.GmbID/DC.identifier">gmb-2022-139530</meta:user-defined>
    <meta:user-defined meta:name="OVERHEIDop.versieInformatie"/>
  </office:meta>
</office:document-meta>
</file>