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weede Bloksweg (bouwkavel 9, sectie E, nummer 215)</text:p>
              </text:list-item>
            </text:list>
            <text:p text:style-name="last-al">Voor vragen kunt u mailen naar <text:a xlink:href="mailto:a.devos@waddinxveen.nl" xlink:type="simple">a.devos@waddinxvee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952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Omgevingsmelding uitwe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28</meta:user-defined>
    <meta:user-defined meta:name="OVERHEIDop.GmbID/DC.identifier">gmb-2022-139528</meta:user-defined>
    <meta:user-defined meta:name="OVERHEIDop.versieInformatie"/>
  </office:meta>
</office:document-meta>
</file>