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inpandige sloopwerkzaamheden, Venne 127, 9671 ER / Langestraat 46, 9671 P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03/2022, inpandige sloopwerkzaamheden, Venne 127, 9671 ER / Langestraat 46, 9671 PH Winschoten.</text:p>
            <text:p text:style-name="common-al"/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5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inpandige sloopwerkzaamheden, Venne 127, 9671 ER / Langestraat 46, 9671 PH Winscho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27</meta:user-defined>
    <meta:user-defined meta:name="OVERHEIDop.GmbID/DC.identifier">gmb-2022-139527</meta:user-defined>
    <meta:user-defined meta:name="OVERHEIDop.versieInformatie"/>
  </office:meta>
</office:document-meta>
</file>