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aan Jasmijnweg 5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asmijnweg 59 het plaatsen van een dakkapel op het voordakvlak 3852 GH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952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Jasmijnweg 59 te Ermelo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26</meta:user-defined>
    <meta:user-defined meta:name="OVERHEIDop.GmbID/DC.identifier">gmb-2022-139526</meta:user-defined>
    <meta:user-defined meta:name="OVERHEIDop.versieInformatie"/>
  </office:meta>
</office:document-meta>
</file>