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odsplei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odsplein 13</text:span>
          </text:p>
            <text:p text:style-name="common-al">Datum indiening: 25-3-2022</text:p>
            <text:p text:style-name="common-al">Zaakomschrijving: Plaatsen van rolluiken aan de voorgevel</text:p>
            <text:p text:style-name="common-al">Zaaknummer: 26981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819</meta:user-defined>
    <meta:user-defined meta:name="DCTERMS.abstract">Plaatsen van rolluiken aan de voorgevel</meta:user-defined>
    <dc:language>nl</dc:language>
    <meta:user-defined meta:name="OVERHEIDop.locatietype/OVERHEIDop.gebiedsmarkering">Punt</meta:user-defined>
    <meta:user-defined meta:name="DC.title">Aanvraag Omgevingsvergunning, Hulst, Godsplein 1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5</meta:user-defined>
    <meta:user-defined meta:name="OVERHEIDop.GmbID/DC.identifier">gmb-2022-139525</meta:user-defined>
    <meta:user-defined meta:name="OVERHEIDop.versieInformatie"/>
  </office:meta>
</office:document-meta>
</file>