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PIETERSKERK-CHOORSTEEG 10 wijzigen gebruik van winkelruimte naar horeca, Pieterskerk-Choorsteeg 10 2311TR Leiden, Wijzigen Gebruik [LDN01G 01388G0000] Leiden G 0138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text:p>
            <text:p text:style-name="common-al">Kenmerk: Z/20/1600915</text:p>
            <text:p text:style-name="common-al">Ingekomen: 04-08-2020 00:00</text:p>
            <text:p text:style-name="common-al">Datum besluit: 24-03-2022</text:p>
            <text:p text:style-name="common-al">Locatie: Pieterskerk-Choorsteeg 10 2311TR Leiden, Wijzigen Gebruik [LDN01G 01388G0000] Leiden G 01388</text:p>
            <text:p text:style-name="common-al">Projectomschrijving: PIETERSKERK-CHOORSTEEG 10 wijzigen gebruik van winkelruimte naar horec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952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2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2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1600915</meta:user-defined>
    <meta:user-defined meta:name="DCTERMS.abstract">PIETERSKERK-CHOORSTEEG 10 wijzigen gebruik van winkelruimte naar horeca</meta:user-defined>
    <dc:language>nl</dc:language>
    <meta:user-defined meta:name="OVERHEIDop.locatietype/OVERHEIDop.gebiedsmarkering">Punt</meta:user-defined>
    <meta:user-defined meta:name="DC.title">Verleende omgevingsvergunning uitgebreid, PIETERSKERK-CHOORSTEEG 10 wijzigen gebruik van winkelruimte naar horeca, Pieterskerk-Choorsteeg 10 2311TR Leiden, Wijzigen Gebruik [LDN01G 01388G0000] Leiden G 01388</meta:user-defined>
    <meta:user-defined meta:name="DCTERMS.W3CDTF/DCTERMS.available">2022-04-07</meta:user-defined>
    <meta:user-defined meta:name="DCTERMS.W3CDTF/OVERHEIDop.jaargang">2022</meta:user-defined>
    <meta:user-defined meta:name="OVERHEIDop.publicationIssue">139523</meta:user-defined>
    <meta:user-defined meta:name="OVERHEIDop.GmbID/DC.identifier">gmb-2022-139523</meta:user-defined>
    <meta:user-defined meta:name="OVERHEIDop.versieInformatie"/>
  </office:meta>
</office:document-meta>
</file>