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plaatsen van een erfafscheiding aan Zwaluwstraat 19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197 het verbouwen van de woning en het plaatsen van een erfafscheiding 3853 C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een erfafscheiding aan Zwaluwstraat 197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19</meta:user-defined>
    <meta:user-defined meta:name="OVERHEIDop.GmbID/DC.identifier">gmb-2022-139519</meta:user-defined>
    <meta:user-defined meta:name="OVERHEIDop.versieInformatie"/>
  </office:meta>
</office:document-meta>
</file>