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entrale park de Kan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ale park de Kanis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opening reconstructie De Kanis op 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51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1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1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35</meta:user-defined>
    <meta:user-defined meta:name="DCTERMS.abstract">het organiseren van de opening reconstructie De Kanis op 2 april 2022</meta:user-defined>
    <dc:language>nl</dc:language>
    <meta:user-defined meta:name="OVERHEIDop.locatietype/OVERHEIDop.gebiedsmarkering">Punt</meta:user-defined>
    <meta:user-defined meta:name="DC.title">Besluit/beoordeling (centrale park de Kanis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512</meta:user-defined>
    <meta:user-defined meta:name="OVERHEIDop.GmbID/DC.identifier">gmb-2022-139512</meta:user-defined>
    <meta:user-defined meta:name="OVERHEIDop.versieInformatie"/>
  </office:meta>
</office:document-meta>
</file>