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uin oude HBS Van der Valk Bouma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in oude HBS Van der Valk Bouma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a capelle concert en een fair voor de 24 uur van Woerden op 3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50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8</meta:user-defined>
    <meta:user-defined meta:name="DCTERMS.abstract">het organiseren van een a capelle concert en een fair voor de 24 uur van Woerden op 3 april 2022</meta:user-defined>
    <dc:language>nl</dc:language>
    <meta:user-defined meta:name="OVERHEIDop.locatietype/OVERHEIDop.gebiedsmarkering">Punt</meta:user-defined>
    <meta:user-defined meta:name="DC.title">Besluit/beoordeling (tuin oude HBS Van der Valk Boumanlaan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03</meta:user-defined>
    <meta:user-defined meta:name="OVERHEIDop.GmbID/DC.identifier">gmb-2022-139503</meta:user-defined>
    <meta:user-defined meta:name="OVERHEIDop.versieInformatie"/>
  </office:meta>
</office:document-meta>
</file>