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De Poel 10 te Gennep: het verbouwen van een winkelruimte naar een 3-tal huurappartementen (ontvangstdatum: 25 maart 2022) 2022-0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bouwen van een winkelruimte naar een 3-tal huurappartementen op De Poel 10 te Gennep (2022-0343)</text:p>
            <text:p text:style-name="common-al">
            <text:span text:style-name="nadrukvet">Ontvangstdatum</text:span>
          </text:p>
            <text:p text:style-name="common-al">Deze aanvraag is ontvangen op 25 maart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34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950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0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0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Omgevingsvergunning De Poel 10 te Gennep: het verbouwen van een winkelruimte naar een 3-tal huurappartementen (ontvangstdatum: 25 maart 2022) 2022-0343</meta:user-defined>
    <meta:user-defined meta:name="DCTERMS.W3CDTF/DCTERMS.available">2022-04-05</meta:user-defined>
    <meta:user-defined meta:name="DCTERMS.W3CDTF/OVERHEIDop.jaargang">2022</meta:user-defined>
    <meta:user-defined meta:name="OVERHEIDop.publicationIssue">139502</meta:user-defined>
    <meta:user-defined meta:name="OVERHEIDop.GmbID/DC.identifier">gmb-2022-139502</meta:user-defined>
    <meta:user-defined meta:name="OVERHEIDop.versieInformatie"/>
  </office:meta>
</office:document-meta>
</file>