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Havenstraat 7 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17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7B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rolsteiger vanaf 9 tot en met 23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9494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49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49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172</meta:user-defined>
    <meta:user-defined meta:name="DCTERMS.abstract">het plaatsen van een rolsteiger vanaf 9 tot en met 23 mei 2022</meta:user-defined>
    <dc:language>nl</dc:language>
    <meta:user-defined meta:name="OVERHEIDop.locatietype/OVERHEIDop.gebiedsmarkering">Punt</meta:user-defined>
    <meta:user-defined meta:name="DC.title">Besluit/beoordeling (Woerden, Havenstraat 7 B)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9494</meta:user-defined>
    <meta:user-defined meta:name="OVERHEIDop.GmbID/DC.identifier">gmb-2022-139494</meta:user-defined>
    <meta:user-defined meta:name="OVERHEIDop.versieInformatie"/>
  </office:meta>
</office:document-meta>
</file>