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263 reguliere procedure verleend, Oosterpark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Oosterparkweg 7 2986 AE Ridderkerk (R210312263), voor het verplanten van 2 Iepen, 2 Haagbeuken en 1 Zomereik in het Oosterpark i.v.m. de uitbreiding van honk- en softbalvereniging "Ridderkerk Rowdies" (verz. 06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94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210312263</meta:user-defined>
    <meta:user-defined meta:name="DCTERMS.abstract">Oosterparkweg 7, het verplanten van 5 bomen in het Oosterpark </meta:user-defined>
    <dc:language>nl</dc:language>
    <meta:user-defined meta:name="OVERHEIDop.locatietype/OVERHEIDop.gebiedsmarkering">Adres</meta:user-defined>
    <meta:user-defined meta:name="DC.title">Omgevingsvergunning R210312263 reguliere procedure verleend, Oosterparkweg 7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949</meta:user-defined>
    <meta:user-defined meta:name="OVERHEIDop.GmbID/DC.identifier">gmb-2022-13949</meta:user-defined>
    <meta:user-defined meta:name="OVERHEIDop.versieInformatie"/>
  </office:meta>
</office:document-meta>
</file>