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grove dennen aan Kawoepersteeg 40-3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40-39 het kappen van 4 grove dennen 3853 L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948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4 grove dennen aan Kawoepersteeg 40-39 te Ermelo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489</meta:user-defined>
    <meta:user-defined meta:name="OVERHEIDop.GmbID/DC.identifier">gmb-2022-139489</meta:user-defined>
    <meta:user-defined meta:name="OVERHEIDop.versieInformatie"/>
  </office:meta>
</office:document-meta>
</file>