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en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en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ingelkunst vanaf 18 maart 2022 tot en met 2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5</meta:user-defined>
    <meta:user-defined meta:name="DCTERMS.abstract">het organiseren van Singelkunst vanaf 18 maart 2022 tot en met 24 april 2022</meta:user-defined>
    <dc:language>nl</dc:language>
    <meta:user-defined meta:name="OVERHEIDop.locatietype/OVERHEIDop.gebiedsmarkering">Punt</meta:user-defined>
    <meta:user-defined meta:name="DC.title">Besluit/beoordeling (Westdampark en Singel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6</meta:user-defined>
    <meta:user-defined meta:name="OVERHEIDop.GmbID/DC.identifier">gmb-2022-139476</meta:user-defined>
    <meta:user-defined meta:name="OVERHEIDop.versieInformatie"/>
  </office:meta>
</office:document-meta>
</file>