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4 maart 2022 tot en met 27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R.S. Larsen, 06-07-1977, datum uitschrijving 2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 Čolaković, 10-02-1979, datum uitschrijving 2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Friedrich, 26-08-1971, datum uitschrijving 15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W. Supheert, 25-08-2003, datum uitschrijving 15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Dervišević, 10-12-1988, datum uitschrijving 2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Lađević, 16-01-1967, datum uitschrijving 2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Bojović, 04-09-1989, datum uitschrijving 2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M. Voica, 05-09-1995, datum uitschrijving 15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I. Lupu, 11-02-2021, datum uitschrijving 22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R. Ciure, 08-10-1982, datum uitschrijving 15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Kielholz, 01-06-1986, datum uitschrijving 2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Lupu, 15-01-2019, datum uitschrijving 22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Bălăşoiu, 13-08-1975, datum uitschrijving 15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El Khaldouni, 07-10-1993, datum uitschrijving 21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Koç, 12-05-1990, datum uitschrijving 21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L.B. Hansen, 17-06-2000, datum uitschrijving 2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Costa, 02-04-1974, datum uitschrijving 15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M. Noordhuizen, 29-07-1984, datum uitschrijving 15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G. Dilkov, 04-03-1982, datum uitschrijving 2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M.S. Teeuwen, 31-08-2002, datum uitschrijving 2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Lupu, 24-04-1994, datum uitschrijving 22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M. Cardoso Lopes, 06-12-1988, datum uitschrijving 10-03-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94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Gemeente Heerlen - ambtshalve uitschrijvingen uit de BRP van 14 maart 2022 tot en met 27 maart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468</meta:user-defined>
    <meta:user-defined meta:name="OVERHEIDop.GmbID/DC.identifier">gmb-2022-139468</meta:user-defined>
    <meta:user-defined meta:name="OVERHEIDop.versieInformatie"/>
  </office:meta>
</office:document-meta>
</file>