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howen van elektrische deelauto’s op zaterdag 2 april 2022 van 11.00 uur tot 13.00 uur op het pleintje aan de Burg. Grothestraat/Van Weedestraat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5 maart 2022 op grond van artikel 5:18 van de Algemene Plaatselijke Verordening Soest vergunning hebben verleend voor het innemen van een tijdelijke standplaats voor het showen van elektrische deelauto’s op het pleintje aan de Burg. Grothestraat/Van Weedestraat in Soest op zaterdag 2 april 2022 van 11.00 uur tot 13.00 uur.</text:p>
            <text:p text:style-name="common-al">Voor vragen: mw. J.M. van den van den Berg, 035-6093638, <text:a xlink:href="mailto:postbus2000@soest.nl" xlink:type="simple"><text:span text:style-name="nadrukondlijn">postbus2000@soest.nl</text:span></text:a>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94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420 </meta:user-defined>
    <dc:language>nl</dc:language>
    <meta:user-defined meta:name="OVERHEIDop.locatietype/OVERHEIDop.gebiedsmarkering">Weg</meta:user-defined>
    <meta:user-defined meta:name="DC.title">Toestemming voor het showen van elektrische deelauto’s op zaterdag 2 april 2022 van 11.00 uur tot 13.00 uur op het pleintje aan de Burg. Grothestraat/Van Weedestraat te So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67</meta:user-defined>
    <meta:user-defined meta:name="OVERHEIDop.GmbID/DC.identifier">gmb-2022-139467</meta:user-defined>
    <meta:user-defined meta:name="OVERHEIDop.versieInformatie"/>
  </office:meta>
</office:document-meta>
</file>