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int Remigiusstraat tegenover nr's 11 en 13 kadastraal bekend sectie P, nr. 2218: plaatsen tijdelijke nood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int Remigiusstraat tegen over nr's 11 en 13 kadastraal bekend sectie P, nr 2218 in Weerselo</text:p>
            <text:p text:style-name="common-al">Project: het plaatsen van een tijdelijke noodwinkel voor een periode van april 2022 tot augustus 2023</text:p>
            <text:p text:style-name="common-al">Ingekomen: 25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94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85</meta:user-defined>
    <meta:user-defined meta:name="DCTERMS.abstract">het plaatsen van een tijdelijke noodwinkel voor een periode van april 2022 tot augustus 2023</meta:user-defined>
    <dc:language>nl</dc:language>
    <meta:user-defined meta:name="OVERHEIDop.locatietype/OVERHEIDop.gebiedsmarkering">Punt</meta:user-defined>
    <meta:user-defined meta:name="DC.title">Gemeente Dinkelland - aanvraag omgevingsvergunning, Weerselo, Sint Remigiusstraat tegenover nr's 11 en 13 kadastraal bekend sectie P, nr. 2218: plaatsen tijdelijke noodwink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66</meta:user-defined>
    <meta:user-defined meta:name="OVERHEIDop.GmbID/DC.identifier">gmb-2022-139466</meta:user-defined>
    <meta:user-defined meta:name="OVERHEIDop.versieInformatie"/>
  </office:meta>
</office:document-meta>
</file>