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diende aanvraag omgevingsvergunning Zittard 41 5505JC Veldhoven.</text:p>
            <text:p text:style-name="common-al">De gemeente heeft op 24-03-2022 een aanvraag omgevingsvergunning ontvangen.</text:p>
            <text:p text:style-name="common-al">Het betreft een aanvraag op locatie Zittard 41 5505JC Veldhoven met omschrijving aanpassen van een woning.</text:p>
            <text:p text:style-name="common-al">De zaak is geregistreerd onder nummer VHZ2022-00296 en is aangevraagd voor de volgende onderdelen: bouwen, handelen in strijd met Ruimtelijke Ordenin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39457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457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457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2-00296</meta:user-defined>
    <meta:user-defined meta:name="DCTERMS.abstract">aanpassen van een woning</meta:user-defined>
    <dc:language>nl</dc:language>
    <meta:user-defined meta:name="OVERHEIDop.locatietype/OVERHEIDop.gebiedsmarkering">Punt</meta:user-defined>
    <meta:user-defined meta:name="DC.title">Gemeente Veldhoven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9457</meta:user-defined>
    <meta:user-defined meta:name="OVERHEIDop.GmbID/DC.identifier">gmb-2022-139457</meta:user-defined>
    <meta:user-defined meta:name="OVERHEIDop.versieInformatie"/>
  </office:meta>
</office:document-meta>
</file>