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[VHV01B03648] Veldhoven B 3648 .</text:p>
            <text:p text:style-name="common-al">De gemeente heeft op 24-03-2022 een aanvraag omgevingsvergunning ontvangen.</text:p>
            <text:p text:style-name="common-al">Het betreft een aanvraag op locatie [VHV01B03648] Veldhoven B 3648 met omschrijving Omgevingsvergunning bouwen beekdalherstel de Run.</text:p>
            <text:p text:style-name="common-al">De zaak is geregistreerd onder nummer VHZ2022-0030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4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02</meta:user-defined>
    <meta:user-defined meta:name="DCTERMS.abstract">Omgevingsvergunning bouwen beekdalherstel de Ru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52</meta:user-defined>
    <meta:user-defined meta:name="OVERHEIDop.GmbID/DC.identifier">gmb-2022-139452</meta:user-defined>
    <meta:user-defined meta:name="OVERHEIDop.versieInformatie"/>
  </office:meta>
</office:document-meta>
</file>