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aanbouw  achterzijde woning, Beltenweg 10 [zaaknummer 0193ESUITE2848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4882022</text:p>
            <text:p text:style-name="common-al">Verzenddatum besluit: 25-03-2022</text:p>
            <text:p text:style-name="common-al">Locatie: Beltenweg 10 8042 CZ Zwolle</text:p>
            <text:p text:style-name="common-al">Projectomschrijving: het realiseren van een aan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4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882022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aanbouw  achterzijde woning, Beltenweg 10 [zaaknummer 0193ESUITE284882022]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51</meta:user-defined>
    <meta:user-defined meta:name="OVERHEIDop.GmbID/DC.identifier">gmb-2022-139451</meta:user-defined>
    <meta:user-defined meta:name="OVERHEIDop.versieInformatie"/>
  </office:meta>
</office:document-meta>
</file>