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xtern mandaatbesluit bijzondere bijstand 2022 </text:p>
      <text:section text:name="regeling_id1-3-2" text:style-name="regeling">
        <text:section text:name="aanhef_id1-3-2-1" text:style-name="aanhef">
          <text:section text:name="preambule_id1-3-2-1-1" text:style-name="preambule">
            <text:p text:style-name="al">Het Dagelijks bestuur en de voorzitter van de Gemeenschappelijke Regeling Peelgemeenten, ieder voor zover bevoegd namens de colleges van burgemeester en wethouders en de burgemeesters van de gemeenten Asten, Deurne, Gemert-Bakel, Laarbeek en Someren;</text:p>
            <text:p text:style-name="al"/>
            <text:p text:style-name="al">Gelet op:</text:p>
            <text:list text:style-name="id1-3-2-1-1-4">
              <text:list-item text:style-override="id1-3-2-1-1-4-1">
                <text:number>-</text:number>
                <text:p text:style-name="al">het bepaalde in afdeling 10.1.1 van de Algemene wet bestuursrecht;</text:p>
              </text:list-item>
              <text:list-item text:style-override="id1-3-2-1-1-4-2">
                <text:number>-</text:number>
                <text:p text:style-name="al">het mandaatbesluit GR Peelgemeenten 2022 van de colleges van burgemeester en wethouders van de gemeenten Asten, Deurne, Gemert-Bakel, Laarbeek en Someren;</text:p>
              </text:list-item>
              <text:list-item text:style-override="id1-3-2-1-1-4-3">
                <text:number>-</text:number>
                <text:p text:style-name="al">artikel 9 van de Dienstverleningsovereenkomst bijzondere bijstand tussen het openbaar lichaam Gemeenschappelijke regeling Peelgemeenten en het openbaar lichaam Werkbedrijf Atlant De Peel, h.o.d.n. Senzer;</text:p>
              </text:list-item>
              <text:list-item text:style-override="id1-3-2-1-1-4-4">
                <text:number>-</text:number>
                <text:p text:style-name="al">de Participatiewet en op deze wet gebaseerde besluiten, reglementen, richtlijnen, verordeningen, nadere regels, beleidsregels en/of uitvoeringsregels;</text:p>
              </text:list-item>
            </text:list>
            <text:p text:style-name="al">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lgemeen directeur van het openbaar lichaam Werkbedrijf Atlant De Peel, h.o.d.n. Senzer, de bevoegdheden te verlenen om de navolgende beslissingen te nemen en alle daarmee verband houdende voorbereidings- en uitvoeringshandelingen te verrichten ter uitvoering van de taken in het kader van de bijzondere bijstand, met betrekking tot inwoners van de vijf Peelgemeenten (Asten, Deurne, Gemert-Bakel, Laarbeek en Someren):</text:p>
                <text:list text:style-name="id1-3-2-2-1-2-1-3">
                  <text:list-item text:style-override="id1-3-2-2-1-2-1-3-1">
                    <text:number>a.</text:number>
                    <text:p text:style-name="al">het toekennen, verstrekken dan wel weigeren, herzien, opschorten, intrekken, beëindigen, verrekenen, terug- en invorderen van bijzondere bijstand, alsmede van de navolgende inkomensondersteunende voorzieningen: de individuele inkomenstoeslag, de individuele studietoeslag en de collectieve aanvullende verzekering;</text:p>
                  </text:list-item>
                  <text:list-item text:style-override="id1-3-2-2-1-2-1-3-2">
                    <text:number>b.</text:number>
                    <text:p text:style-name="al">het verhalen van kosten van bijzondere bijstand en/of van de ander onder sub a. genoemde inkomensondersteunende voorzieningen;</text:p>
                  </text:list-item>
                  <text:list-item text:style-override="id1-3-2-2-1-2-1-3-3">
                    <text:number>c.</text:number>
                    <text:p text:style-name="al">het verlenen van uitstel van betaling en het treffen van betalingsregelingen, kwijtscheldingen, ontheffingen en verminderingen;</text:p>
                  </text:list-item>
                  <text:list-item text:style-override="id1-3-2-2-1-2-1-3-4">
                    <text:number>d.</text:number>
                    <text:p text:style-name="al">het verlagen van bijzondere bijstand en/of van de ander onder sub a. genoemde inkomensondersteunende voorzieningen bij verwijtbaar gedrag;</text:p>
                  </text:list-item>
                  <text:list-item text:style-override="id1-3-2-2-1-2-1-3-5">
                    <text:number>e.</text:number>
                    <text:p text:style-name="al">het opleggen van bestuurlijke boetes;</text:p>
                  </text:list-item>
                  <text:list-item text:style-override="id1-3-2-2-1-2-1-3-6">
                    <text:number>f.</text:number>
                    <text:p text:style-name="al">het verwerken van persoonsgegevens;</text:p>
                  </text:list-item>
                  <text:list-item text:style-override="id1-3-2-2-1-2-1-3-7">
                    <text:number>g.</text:number>
                    <text:p text:style-name="al">het verstrekken van periodieke rapportages over de namens de vijf Peelgemeenten uitgevoerde werkzaamheden in het kader van bijzondere bijstand en van de ander onder sub a. genoemde inkomensondersteunende voorzieningen aan het Rijk en andere overheidsinstanties;</text:p>
                  </text:list-item>
                  <text:list-item text:style-override="id1-3-2-2-1-2-1-3-8">
                    <text:number>h.</text:number>
                    <text:p text:style-name="al">het aanbesteden, sluiten en ondertekenen van contracten in het kader van inkoop- en aanbesteding in het kader van bijzondere bijstand, inclusief het relatie- en contractbeheer alsmede contractmanagement van de betreffende contracten. Bij nieuwe aanbestedingstrajecten wordt aan dit mandaat de voorwaarde verbonden dat hierover vooraf overleg plaatsvindt met de algemeen directeur en/of de beleidsmedewerker van de Gemeenschappelijke Regeling Peelgemeenten;</text:p>
                  </text:list-item>
                  <text:list-item text:style-override="id1-3-2-2-1-2-1-3-9">
                    <text:number>i.</text:number>
                    <text:p text:style-name="al">het beslissen op ingebrekestellingen, waaronder het vaststellen en uitbetalen van dwangsombeschikkingen, als bedoeld in artikel 4:18 Awb, ten aanzien van het niet of niet tijdig nemen van beslissingen met betrekking tot bijzondere bijstand en de ander onder a. genoemde inkomensondersteunende voorzieningen;</text:p>
                  </text:list-item>
                  <text:list-item text:style-override="id1-3-2-2-1-2-1-3-10">
                    <text:number>j.</text:number>
                    <text:p text:style-name="al">het inhoudelijk behandelen van bezwaar- en beroepschriften, alsmede het vertegenwoordigen van het college en/of de burgemeester van een van de vijf Peelgemeenten in bestuursrechtelijke procedures, in mediationtrajecten bij een externe mediator en in overige rechtsgedingen (inclusief het verstrekken van machtigingen), alsmede het treffen van schikkingen in voornoemde procedures met betrekking tot bijzondere bijstand;</text:p>
                  </text:list-item>
                  <text:list-item text:style-override="id1-3-2-2-1-2-1-3-11">
                    <text:number>k.</text:number>
                    <text:p text:style-name="al">het melden van inbreuken in verband met persoonsgegevens (datalekken) aan de Autoriteit Persoonsgegevens, alsmede betrokkenen te informeren. Hieraan wordt de instructie verbonden dat het college van de betrokken Peelgemeente eerst een besluit dient te nemen over het al dan niet melden aan de Autoriteit Persoonsgegevens en het informeren van betrokkenen.</text:p>
                  </text:list-item>
                </text:list>
              </text:list-item>
            </text:list>
            <text:list text:style-name="id1-3-2-2-1-3">
              <text:list-item text:style-override="id1-3-2-2-1-3-1">
                <text:number>2)</text:number>
                <text:p text:style-name="al">De Algemeen directeur van het openbaar lichaam Werkbedrijf Atlant De Peel, h.o.d.n. Senzer, de bevoegdheid te verlenen ondermandaat te verlenen met betrekking tot de uitoefening van de bevoegdheden als bedoeld onder 1 van dit besluit. </text:p>
              </text:list-item>
            </text:list>
            <text:p text:style-name="al"/>
            <text:list text:style-name="id1-3-2-2-1-5">
              <text:list-item text:style-override="id1-3-2-2-1-5-1">
                <text:number>3)</text:number>
                <text:p text:style-name="al">Aan de (onder) mandatering de instructie te verbinden om de bevoegdheden uit te oefenen met inachtneming van het door de vijf Peelgemeenten vastgestelde beleid (met uitzondering van inkoopbeleid), algemeen verbindende voorschriften, namens de deelnemende Peelgemeenten afgesloten inkoopcontracten in het kader van bijzondere bijstand en het door de Gemeenschappelijke regeling Peelgemeenten vastgestelde inkoopbeleid. </text:p>
              </text:list-item>
            </text:list>
            <text:p text:style-name="al"/>
            <text:list text:style-name="id1-3-2-2-1-7">
              <text:list-item text:style-override="id1-3-2-2-1-7-1">
                <text:number>4)</text:number>
                <text:p text:style-name="al">Te bepalen dat dit besluit de dag na bekendmaking in werking treedt en terugwerkt tot en met 1 januari 2022. </text:p>
              </text:list-item>
            </text:list>
          </text:section>
        </text:section>
        <text:section text:name="regeling-sluiting_id1-3-2-3" text:style-name="regeling-sluiting">
          <text:section text:name="ondertekening_id1-3-2-3-1">
            <text:p><text:span text:style-name="functie">Aldus besloten door het Dagelijks bestuur van het openbaar lichaam Peelgemeenten in zijn vergadering d.d. 24 februari 2022 namens de colleges van burgemeester en wethouders van de gemeente Asten, Deurne, Gemert-Bakel, Laarbeek en Someren,</text:span></text:p>
          </text:section>
          <text:section text:name="ondertekening_id1-3-2-3-2">
            <text:p><text:span text:style-name="functie"/></text:p>
            <text:p><text:span text:style-name="functie">mr. W.C.P Steeghs</text:span></text:p>
            <text:p><text:span text:style-name="functie">Voorzitter</text:span></text:p>
          </text:section>
          <text:section text:name="ondertekening_id1-3-2-3-3">
            <text:p><text:span text:style-name="functie"/></text:p>
            <text:p><text:span text:style-name="functie">C.L.C. Verberne MBA </text:span></text:p>
            <text:p><text:span text:style-name="functie">Secretaris </text:span></text:p>
          </text:section>
          <text:section text:name="ondertekening_id1-3-2-3-4">
            <text:p><text:span text:style-name="functie"/></text:p>
            <text:p><text:span text:style-name="functie">Aldus besloten door de voorzitter van het openbaar lichaam Peelgemeenten namens de burgemeester van de gemeenten Asten, Deurne, Gemert-Bakel, Laarbeek en Someren op 24 februari 2022,</text:span></text:p>
          </text:section>
          <text:section text:name="ondertekening_id1-3-2-3-5">
            <text:p><text:span text:style-name="functie"/></text:p>
            <text:p><text:span text:style-name="functie">W.C.P. Steegh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945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5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5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0/xml/MC-DRP-DmBesluit-Web-CB.xml</meta:user-defined>
    <meta:user-defined meta:name="OVERHEID.Gemeente/DC.creator">Asten</meta:user-defined>
    <meta:user-defined meta:name="OVERHEIDop.Rubriek/DC.type">delegatie- of mandaatbesluit</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afdeling 10.1.1 van de Algemene wet bestuursrecht]|[1.0:c:BWBR0005537&amp;afdeling=10.1.1&amp;g=2022-03-02</meta:user-defined>
    <meta:user-defined meta:name="DC.source">Mandaatbesluit GR Peelgemeenten 2022]|[https://lokaleregelgeving.overheid.nl/CVDR673047/1</meta:user-defined>
    <meta:user-defined meta:name="DCTERMS.alternative">Extern mandaatbesluit bijzondere bijstand 2022 </meta:user-defined>
    <dc:language>nl</dc:language>
    <meta:user-defined meta:name="OVERHEIDop.locatietype/OVERHEIDop.gebiedsmarkering">Gemeente</meta:user-defined>
    <meta:user-defined meta:name="DC.title">Extern mandaatbesluit bijzondere bijstand 2022</meta:user-defined>
    <meta:user-defined meta:name="DCTERMS.W3CDTF/DCTERMS.available">2022-03-30</meta:user-defined>
    <meta:user-defined meta:name="DCTERMS.W3CDTF/OVERHEIDop.jaargang">2022</meta:user-defined>
    <meta:user-defined meta:name="OVERHEIDop.publicationIssue">139450</meta:user-defined>
    <meta:user-defined meta:name="OVERHEIDop.betreftRegeling">CVDR674952_1</meta:user-defined>
    <meta:user-defined meta:name="OVERHEIDop.GmbID/DC.identifier">gmb-2022-139450</meta:user-defined>
    <meta:user-defined meta:name="xs:date/OVERHEIDop.startdatum">2022-03-31</meta:user-defined>
    <meta:user-defined meta:name="OVERHEIDop.versieInformatie"/>
  </office:meta>
</office:document-meta>
</file>