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en vergroten van de verdieping op de begane grond verdieping aan Hugo de Grootstraat 60 te Delft </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60 | maken van een dakopbouw en vergroten van de verdieping op de begane grond verdieping | bouw | 6-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dakopbouw en vergroten van de verdieping op de begane grond verdieping aan Hugo de Grootstraat 60 te Delft</meta:user-defined>
    <meta:user-defined meta:name="DCTERMS.W3CDTF/DCTERMS.available">2022-01-13</meta:user-defined>
    <meta:user-defined meta:name="DCTERMS.W3CDTF/OVERHEIDop.jaargang">2022</meta:user-defined>
    <meta:user-defined meta:name="OVERHEIDop.publicationIssue">13945</meta:user-defined>
    <meta:user-defined meta:name="OVERHEIDop.GmbID/DC.identifier">gmb-2022-13945</meta:user-defined>
    <meta:user-defined meta:name="OVERHEIDop.versieInformatie"/>
  </office:meta>
</office:document-meta>
</file>