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7-2-5-2">
      <text:list-level-style-bullet text:bullet-char="➝" text:level="1">
        <style:list-level-properties text:min-label-width="10mm"/>
      </text:list-level-style-bullet>
    </text:list-style>
    <text:list-style style:name="id1-3-2-4-7-1-7-2-5-2-1">
      <text:list-level-style-bullet text:bullet-char="➝" text:level="1">
        <style:list-level-properties text:min-label-width="10mm"/>
      </text:list-level-style-bullet>
    </text:list-style>
    <text:list-style style:name="id1-3-2-4-7-1-7-2-5-2-2">
      <text:list-level-style-bullet text:bullet-char="➝" text:level="1">
        <style:list-level-properties text:min-label-width="10mm"/>
      </text:list-level-style-bullet>
    </text:list-style>
    <text:list-style style:name="id1-3-2-4-7-1-7-2-5-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7-2-3-2">
      <text:list-level-style-bullet text:bullet-char="•" text:level="1">
        <style:list-level-properties text:min-label-width="10mm"/>
      </text:list-level-style-bullet>
    </text:list-style>
    <text:list-style style:name="id1-3-2-4-9-1-7-2-3-2-1">
      <text:list-level-style-bullet text:bullet-char="•" text:level="1">
        <style:list-level-properties text:min-label-width="10mm"/>
      </text:list-level-style-bullet>
    </text:list-style>
    <text:list-style style:name="id1-3-2-4-9-1-7-2-3-2-2">
      <text:list-level-style-bullet text:bullet-char="•" text:level="1">
        <style:list-level-properties text:min-label-width="10mm"/>
      </text:list-level-style-bullet>
    </text:list-style>
    <text:list-style style:name="id1-3-2-4-9-1-7-2-3-2-3">
      <text:list-level-style-bullet text:bullet-char="•" text:level="1">
        <style:list-level-properties text:min-label-width="10mm"/>
      </text:list-level-style-bullet>
    </text:list-style>
    <text:list-style style:name="id1-3-2-4-9-1-7-2-3-2-4">
      <text:list-level-style-bullet text:bullet-char="•" text:level="1">
        <style:list-level-properties text:min-label-width="10mm"/>
      </text:list-level-style-bullet>
    </text:list-style>
    <text:list-style style:name="id1-3-2-4-9-1-7-2-5-3">
      <text:list-level-style-bullet text:bullet-char="➝" text:level="1">
        <style:list-level-properties text:min-label-width="10mm"/>
      </text:list-level-style-bullet>
    </text:list-style>
    <text:list-style style:name="id1-3-2-4-9-1-7-2-5-3-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14-1-7-8-3-2">
      <text:list-level-style-bullet text:bullet-char="•" text:level="1">
        <style:list-level-properties text:min-label-width="10mm"/>
      </text:list-level-style-bullet>
    </text:list-style>
    <text:list-style style:name="id1-3-2-4-14-1-7-8-3-2-1">
      <text:list-level-style-bullet text:bullet-char="•" text:level="1">
        <style:list-level-properties text:min-label-width="10mm"/>
      </text:list-level-style-bullet>
    </text:list-style>
    <text:list-style style:name="id1-3-2-4-14-1-7-8-3-2-2">
      <text:list-level-style-bullet text:bullet-char="•" text:level="1">
        <style:list-level-properties text:min-label-width="10mm"/>
      </text:list-level-style-bullet>
    </text:list-style>
    <text:list-style style:name="id1-3-2-4-14-1-7-8-3-2-3">
      <text:list-level-style-bullet text:bullet-char="•" text:level="1">
        <style:list-level-properties text:min-label-width="10mm"/>
      </text:list-level-style-bullet>
    </text:list-style>
    <text:list-style style:name="id1-3-2-4-14-1-7-8-3-2-4">
      <text:list-level-style-bullet text:bullet-char="•" text:level="1">
        <style:list-level-properties text:min-label-width="10mm"/>
      </text:list-level-style-bullet>
    </text:list-style>
    <text:list-style style:name="id1-3-2-4-14-1-7-8-5-1">
      <text:list-level-style-bullet text:bullet-char="➝" text:level="1">
        <style:list-level-properties text:min-label-width="10mm"/>
      </text:list-level-style-bullet>
    </text:list-style>
    <text:list-style style:name="id1-3-2-4-14-1-7-8-5-1-1">
      <text:list-level-style-bullet text:bullet-char="➝" text:level="1">
        <style:list-level-properties text:min-label-width="10mm"/>
      </text:list-level-style-bullet>
    </text:list-style>
    <text:list-style style:name="id1-3-2-4-14-1-7-8-5-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7-14-3-2">
      <text:list-level-style-bullet text:bullet-char="•" text:level="1">
        <style:list-level-properties text:min-label-width="10mm"/>
      </text:list-level-style-bullet>
    </text:list-style>
    <text:list-style style:name="id1-3-2-4-18-1-7-14-3-2-1">
      <text:list-level-style-bullet text:bullet-char="•" text:level="1">
        <style:list-level-properties text:min-label-width="10mm"/>
      </text:list-level-style-bullet>
    </text:list-style>
    <text:list-style style:name="id1-3-2-4-18-1-7-14-3-2-2">
      <text:list-level-style-bullet text:bullet-char="•" text:level="1">
        <style:list-level-properties text:min-label-width="10mm"/>
      </text:list-level-style-bullet>
    </text:list-style>
    <text:list-style style:name="id1-3-2-4-18-1-7-14-3-2-3">
      <text:list-level-style-bullet text:bullet-char="•" text:level="1">
        <style:list-level-properties text:min-label-width="10mm"/>
      </text:list-level-style-bullet>
    </text:list-style>
    <text:list-style style:name="id1-3-2-4-18-1-7-14-3-2-4">
      <text:list-level-style-bullet text:bullet-char="•" text:level="1">
        <style:list-level-properties text:min-label-width="10mm"/>
      </text:list-level-style-bullet>
    </text:list-style>
    <text:list-style style:name="id1-3-2-4-18-1-7-14-5-1">
      <text:list-level-style-bullet text:bullet-char="➝" text:level="1">
        <style:list-level-properties text:min-label-width="10mm"/>
      </text:list-level-style-bullet>
    </text:list-style>
    <text:list-style style:name="id1-3-2-4-18-1-7-14-5-1-1">
      <text:list-level-style-bullet text:bullet-char="➝" text:level="1">
        <style:list-level-properties text:min-label-width="10mm"/>
      </text:list-level-style-bullet>
    </text:list-style>
    <text:list-style style:name="id1-3-2-4-18-1-7-14-5-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7-12-3-2">
      <text:list-level-style-bullet text:bullet-char="•" text:level="1">
        <style:list-level-properties text:min-label-width="10mm"/>
      </text:list-level-style-bullet>
    </text:list-style>
    <text:list-style style:name="id1-3-2-4-24-1-7-12-3-2-1">
      <text:list-level-style-bullet text:bullet-char="•" text:level="1">
        <style:list-level-properties text:min-label-width="10mm"/>
      </text:list-level-style-bullet>
    </text:list-style>
    <text:list-style style:name="id1-3-2-4-24-1-7-12-3-2-2">
      <text:list-level-style-bullet text:bullet-char="•" text:level="1">
        <style:list-level-properties text:min-label-width="10mm"/>
      </text:list-level-style-bullet>
    </text:list-style>
    <text:list-style style:name="id1-3-2-4-24-1-7-12-3-2-3">
      <text:list-level-style-bullet text:bullet-char="•" text:level="1">
        <style:list-level-properties text:min-label-width="10mm"/>
      </text:list-level-style-bullet>
    </text:list-style>
    <text:list-style style:name="id1-3-2-4-24-1-7-12-3-2-4">
      <text:list-level-style-bullet text:bullet-char="•" text:level="1">
        <style:list-level-properties text:min-label-width="10mm"/>
      </text:list-level-style-bullet>
    </text:list-style>
    <text:list-style style:name="id1-3-2-4-24-1-7-12-5-1">
      <text:list-level-style-bullet text:bullet-char="➝" text:level="1">
        <style:list-level-properties text:min-label-width="10mm"/>
      </text:list-level-style-bullet>
    </text:list-style>
    <text:list-style style:name="id1-3-2-4-24-1-7-12-5-1-1">
      <text:list-level-style-bullet text:bullet-char="➝" text:level="1">
        <style:list-level-properties text:min-label-width="10mm"/>
      </text:list-level-style-bullet>
    </text:list-style>
    <text:list-style style:name="id1-3-2-4-24-1-7-12-5-1-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text:list-style style:name="id1-3-2-4-28-1-8-2-5-1">
      <text:list-level-style-bullet text:bullet-char="➝" text:level="1">
        <style:list-level-properties text:min-label-width="10mm"/>
      </text:list-level-style-bullet>
    </text:list-style>
    <text:list-style style:name="id1-3-2-4-28-1-8-2-5-1-1">
      <text:list-level-style-bullet text:bullet-char="➝" text:level="1">
        <style:list-level-properties text:min-label-width="10mm"/>
      </text:list-level-style-bullet>
    </text:list-style>
    <text:list-style style:name="id1-3-2-4-28-1-8-2-5-1-2">
      <text:list-level-style-bullet text:bullet-char="➝" text:level="1">
        <style:list-level-properties text:min-label-width="10mm"/>
      </text:list-level-style-bullet>
    </text:list-style>
    <text:list-style style:name="id1-3-2-4-28-1-8-2-5-3">
      <text:list-level-style-bullet text:bullet-char="-" text:level="1">
        <style:list-level-properties text:min-label-width="10mm"/>
      </text:list-level-style-bullet>
    </text:list-style>
    <text:list-style style:name="id1-3-2-4-28-1-8-2-5-3-1">
      <text:list-level-style-bullet text:bullet-char="-" text:level="1">
        <style:list-level-properties text:min-label-width="10mm"/>
      </text:list-level-style-bullet>
    </text:list-style>
    <text:list-style style:name="id1-3-2-4-28-1-8-2-5-3-2">
      <text:list-level-style-bullet text:bullet-char="-" text:level="1">
        <style:list-level-properties text:min-label-width="10mm"/>
      </text:list-level-style-bullet>
    </text:list-style>
    <text:list-style style:name="id1-3-2-4-28-1-8-2-5-3-3">
      <text:list-level-style-bullet text:bullet-char="-" text:level="1">
        <style:list-level-properties text:min-label-width="10mm"/>
      </text:list-level-style-bullet>
    </text:list-style>
    <text:list-style style:name="id1-3-2-4-28-1-8-9-5-1">
      <text:list-level-style-bullet text:bullet-char="➝" text:level="1">
        <style:list-level-properties text:min-label-width="10mm"/>
      </text:list-level-style-bullet>
    </text:list-style>
    <text:list-style style:name="id1-3-2-4-28-1-8-9-5-1-1">
      <text:list-level-style-bullet text:bullet-char="➝" text:level="1">
        <style:list-level-properties text:min-label-width="10mm"/>
      </text:list-level-style-bullet>
    </text:list-style>
    <text:list-style style:name="id1-3-2-4-28-1-8-9-5-1-2">
      <text:list-level-style-bullet text:bullet-char="➝" text:level="1">
        <style:list-level-properties text:min-label-width="10mm"/>
      </text:list-level-style-bullet>
    </text:list-style>
    <text:list-style style:name="id1-3-2-4-28-1-8-24-5-1">
      <text:list-level-style-bullet text:bullet-char="➝" text:level="1">
        <style:list-level-properties text:min-label-width="10mm"/>
      </text:list-level-style-bullet>
    </text:list-style>
    <text:list-style style:name="id1-3-2-4-28-1-8-24-5-1-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office:automatic-styles>
  <office:body>
    <office:text>
      <text:p text:style-name="new_page_staatscourant"/>
      <text:p text:style-name="single-kop-titel">Bevoegdhedenregeling Peelgemeenten 2022</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van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anuari 2022 het mandaatbesluit aan het openbaar lichaam Peelgemeenten hebben vernieuwd. </text:p>
              </text:list-item>
              <text:list-item text:style-override="id1-3-2-1-1-3-6">
                <text:number>-</text:number>
                <text:p text:style-name="al">De bevoegdhedenregeling Peelgemeenten 2019 geactualiseerd en in overeenstemming met het nieuwe mandaatbesluit van de colleges gebracht dient te worden.</text:p>
              </text:list-item>
            </text:list>
            <text:p text:style-name="al">Gelet op het bepaalde in de Gemeenschappelijke regeling Peelgemeenten en titel 10.1 van de Algemene wet bestuursrecht;</text:p>
            <text:p text:style-name="al"/>
            <text:p text:style-name="al">Besluiten:</text:p>
            <text:p text:style-name="al"/>
            <text:list text:style-name="id1-3-2-1-1-8">
              <text:list-item text:style-override="id1-3-2-1-1-8-1">
                <text:number>1.</text:number>
                <text:p text:style-name="al">Vast te stellen de Bevoegdhedenregeling Peelgemeenten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register, wordt opgedragen aan de daarbij vermelde functionaris. </text:p>
              </text:list-item>
              <text:list-item text:style-override="id1-3-2-2-2-3">
                <text:number>2.</text:number>
                <text:p text:style-name="al">De genoemde functionaris maakt van de aan hem verleende bevoegdheid slechts gebruik ten aanzien van de aangelegenheden die behoren tot zijn werkterrein. </text:p>
              </text:list-item>
              <text:list-item text:style-override="id1-3-2-2-2-4">
                <text:number>3.</text:number>
                <text:p text:style-name="al">De direct hiërarchisch leidinggevende(n) van de functionaris aan wie bevoegdheden bij dit besluit zijn opgedragen is eveneens bevoegd. </text:p>
              </text:list-item>
              <text:list-item text:style-override="id1-3-2-2-2-5">
                <text:number>4.</text:number>
                <text:p text:style-name="al">Ingeval van afwezigheid van de direct leidinggevende is horizontale vervanging mogelijk. De plaatsvervangende leidinggevende heeft dezelfde bevoegdheden. </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de Algemeen directeur en managers kunnen de hen verleende bevoegdheden (extern) ondermandateren.</text:p>
              </text:list-item>
              <text:list-item text:style-override="id1-3-2-2-3-3">
                <text:number>2.</text:number>
                <text:p text:style-name="al">Schriftelijk verleende ondermandaten worden als bijlagen toegevoegd aan het register. </text:p>
              </text:list-item>
              <text:list-item text:style-override="id1-3-2-2-3-4">
                <text:number>3.</text:number>
                <text:p text:style-name="al">Het ondermandaat vervalt indien: </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 </text:p>
                  </text:list-item>
                </text:list>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4-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4-3-3">
                  <text:list-item text:style-override="id1-3-2-2-4-3-3-1">
                    <text:number>a.</text:number>
                    <text:p text:style-name="al">Het behandelen en in ontvangst nemen van een aanvraag;</text:p>
                  </text:list-item>
                  <text:list-item text:style-override="id1-3-2-2-4-3-3-2">
                    <text:number>b.</text:number>
                    <text:p text:style-name="al">Het uitnodigen om een incomplete aanvraag in te vullen;</text:p>
                  </text:list-item>
                  <text:list-item text:style-override="id1-3-2-2-4-3-3-3">
                    <text:number>c.</text:number>
                    <text:p text:style-name="al">Het verstrekken van mondelinge en schriftelijke informatie en gegevens van feitelijke en objectieve aard;</text:p>
                  </text:list-item>
                  <text:list-item text:style-override="id1-3-2-2-4-3-3-4">
                    <text:number>d.</text:number>
                    <text:p text:style-name="al">Het uitreiken of toesturen van ontvangstbewijzen;</text:p>
                  </text:list-item>
                  <text:list-item text:style-override="id1-3-2-2-4-3-3-5">
                    <text:number>e.</text:number>
                    <text:p text:style-name="al">Het voeren van overige correspondentie;</text:p>
                  </text:list-item>
                  <text:list-item text:style-override="id1-3-2-2-4-3-3-6">
                    <text:number>f.</text:number>
                    <text:p text:style-name="al">Het besluiten tot het opschorten en verdagen van een beslistermijn;</text:p>
                  </text:list-item>
                  <text:list-item text:style-override="id1-3-2-2-4-3-3-7">
                    <text:number>g.</text:number>
                    <text:p text:style-name="al">Het inwinnen van adviezen en inlichtingen;</text:p>
                  </text:list-item>
                  <text:list-item text:style-override="id1-3-2-2-4-3-3-8">
                    <text:number>h.</text:number>
                    <text:p text:style-name="al">Het verbinden van voorschriften en voorwaarden en het opleggen van beperkingen;</text:p>
                  </text:list-item>
                  <text:list-item text:style-override="id1-3-2-2-4-3-3-9">
                    <text:number>i.</text:number>
                    <text:p text:style-name="al">Het bekendmaken van besluiten daar waar de verplichting daartoe wettelijk is voorgeschreven;</text:p>
                  </text:list-item>
                  <text:list-item text:style-override="id1-3-2-2-4-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4-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4-5">
                <text:number>4.</text:number>
                <text:p text:style-name="al">De functionaris is bevoegd tot het nemen van besluiten als vermeld in het bijgevoegde mandaatregister, tenzij:</text:p>
                <text:list text:style-name="id1-3-2-2-4-5-3">
                  <text:list-item text:style-override="id1-3-2-2-4-5-3-1">
                    <text:number>a.</text:number>
                    <text:p text:style-name="al">het besluit zou leiden tot overschrijding van budgetten of kredieten of anderszins niet voorziene financiële consequenties;</text:p>
                  </text:list-item>
                  <text:list-item text:style-override="id1-3-2-2-4-5-3-2">
                    <text:number>b.</text:number>
                    <text:p text:style-name="al">er persoonlijke betrokkenheid van de gemandateerde of van diens plaatsvervanger bij het te nemen besluit bestaat.</text:p>
                  </text:list-item>
                </text:list>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een bevoegdheid is verleend aan de betreffende functionaris wordt tevens de bevoegdheid tot ondertekening verleend, voor zover dit wettelijk niet is uitgesloten. </text:p>
              </text:list-item>
              <text:list-item text:style-override="id1-3-2-2-5-3">
                <text:number>2.</text:number>
                <text:p text:style-name="al">In de ondertekening wordt opgenomen namens welk bestuursorgaan bevoegdheden worden uitgeoefend. </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wordt aangehaald als de “Bevoegdhedenregeling Peelgemeenten 2022”.</text:p>
              </text:list-item>
              <text:list-item text:style-override="id1-3-2-2-6-3">
                <text:number>2.</text:number>
                <text:p text:style-name="al">Deze regeling treedt in werking op de dag na bekendmaking in het Blad gemeenschappelijke regeling en het Gemeenteblad van de gemeenten Asten, Deurne, Gemert-Bakel, Laarbeek en Someren en werkt terug tot en met 1 januari 2022. </text:p>
              </text:list-item>
            </text:list>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4 februari 2022, mede namens de colleges van burgemeester en wethouders, de burgemeesters en de heffingsambtenaren van de gemeenten Asten, Deurne, Gemert-Bakel, Laarbeek en Someren.</text:span></text:p>
          </text:section>
          <text:section text:name="ondertekening_id1-3-2-3-2">
            <text:p><text:span text:style-name="functie"/></text:p>
            <text:p><text:span text:style-name="functie">Dagelijks bestuur, </text:span></text:p>
          </text:section>
          <text:section text:name="ondertekening_id1-3-2-3-3">
            <text:p><text:span text:style-name="functie"/></text:p>
            <text:p><text:span text:style-name="functie">mr. W.C.P. Steeghs </text:span></text:p>
            <text:p><text:span text:style-name="functie">de voorzitter </text:span></text:p>
          </text:section>
          <text:section text:name="ondertekening_id1-3-2-3-4">
            <text:p><text:span text:style-name="functie"/></text:p>
            <text:p><text:span text:style-name="functie">C.L.C. Verberne MBA</text:span></text:p>
            <text:p><text:span text:style-name="functie">de secretaris</text:span></text:p>
          </text:section>
          <text:section text:name="ondertekening_id1-3-2-3-5">
            <text:p><text:span text:style-name="functie"/></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Bijlage</text:span> <text:span text:style-name="nr">1:</text:span> Register behorend bij Bevoegdhedenregeling Peelgemeenten 2022 </text:p>
          <text:p text:style-name="al"/>
          <text:list text:style-name="id1-3-2-4-3">
            <text:list-item text:style-override="id1-3-2-4-3-1">
              <text:number>I.</text:number>
              <text:p text:style-name="al">Algemeen deel (geldt voor de gehele organisatie)</text:p>
              <text:list text:style-name="id1-3-2-4-3-1-3">
                <text:list-item text:style-override="id1-3-2-4-3-1-3-1">
                  <text:number>1.1</text:number>
                  <text:p text:style-name="al">Algemene bevoegdheden voortvloeiend uit Algemene wet bestuursrecht</text:p>
                </text:list-item>
                <text:list-item text:style-override="id1-3-2-4-3-1-3-2">
                  <text:number>1.2</text:number>
                  <text:p text:style-name="al">Aangaan van financiële verplichtingen</text:p>
                </text:list-item>
                <text:list-item text:style-override="id1-3-2-4-3-1-3-3">
                  <text:number>1.3</text:number>
                  <text:p text:style-name="al">Overig</text:p>
                </text:list-item>
              </text:list>
            </text:list-item>
            <text:list-item text:style-override="id1-3-2-4-3-2">
              <text:number>II.</text:number>
              <text:p text:style-name="al">Bijzonder deel (bevoegdheden per taakveld)</text:p>
              <text:list text:style-name="id1-3-2-4-3-2-3">
                <text:list-item text:style-override="id1-3-2-4-3-2-3-1">
                  <text:number>2.1</text:number>
                  <text:p text:style-name="al">Wet maatschappelijke ondersteuning 2015</text:p>
                </text:list-item>
                <text:list-item text:style-override="id1-3-2-4-3-2-3-2">
                  <text:number>2.2</text:number>
                  <text:p text:style-name="al">Gehandicaptenparkeerkaarten</text:p>
                </text:list-item>
                <text:list-item text:style-override="id1-3-2-4-3-2-3-3">
                  <text:number>2.3</text:number>
                  <text:p text:style-name="al">Jeugdwet</text:p>
                </text:list-item>
                <text:list-item text:style-override="id1-3-2-4-3-2-3-4">
                  <text:number>2.4</text:number>
                  <text:p text:style-name="al">Sociaal medische indicatie kinderopvang</text:p>
                </text:list-item>
                <text:list-item text:style-override="id1-3-2-4-3-2-3-5">
                  <text:number>2.5</text:number>
                  <text:p text:style-name="al">Minimavoorzieningen</text:p>
                </text:list-item>
                <text:list-item text:style-override="id1-3-2-4-3-2-3-6">
                  <text:number>2.6</text:number>
                  <text:p text:style-name="al">Wet gemeentelijke schuldhulpverlening</text:p>
                </text:list-item>
                <text:list-item text:style-override="id1-3-2-4-3-2-3-7">
                  <text:number>2.7</text:number>
                  <text:p text:style-name="al">Bezwaar, (hoger) beroep en overige rechtsgedingen</text:p>
                </text:list-item>
                <text:list-item text:style-override="id1-3-2-4-3-2-3-8">
                  <text:number>2.8</text:number>
                  <text:p text:style-name="al">Bedrijfsvoering</text:p>
                </text:list-item>
              </text:list>
            </text:list-item>
            <text:list-item text:style-override="id1-3-2-4-3-3">
              <text:number>III.</text:number>
              <text:p text:style-name="al">Externe mandaten</text:p>
            </text:list-item>
          </text:list>
          <text:p text:style-name="al"/>
          <text:p text:style-name="al"/>
          <text:p text:style-name="al">
          <text:span text:style-name="nadrukvet">I. </text:span>
          <text:span text:style-name="nadrukvet">Algemeen deel (geldt voor de gehele organisati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cell_frame_all" table:number-rows-spanned="1" table:number-columns-spanned="5">
                    <text:p text:style-name="table_al">
                    <text:span text:style-name="nadrukvet">1.1 Algemene bevoegdheden voortvloeiend uit Algemene wet bestuursrecht (Aw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eze hieronder niet nader zijn gespecificeerd in het bijzonder deel van deze bevoegdhedenregeling. </text:p>
                  <text:p text:style-name="table_al">Uitgezonderd alle beslissingen en handelingen op grond van hoofdstuk 9 (klachtbehandel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cell_frame_all" table:number-rows-spanned="1" table:number-columns-spanned="1">
                  <text:p text:style-name="table_al">Algemeen directeur</text:p>
                  <text:p text:style-name="table_al">Manager</text:p>
                  <text:p text:style-name="table_al">Klachten-</text:p>
                  <text:p text:style-name="table_al">coördinator</text:p>
                </table:table-cell>
                <table:table-cell table:style-name="cell_frame_all" table:number-rows-spanned="1" table:number-columns-spanned="1">
                  <text:p text:style-name="table_al">Uitgezonderd klachten m.b.t. de directeur.</text:p>
                  <text:list text:style-name="id1-3-2-4-7-1-7-2-5-2">
                    <text:list-item text:style-override="id1-3-2-4-7-1-7-2-5-2-1">
                      <text:number>➝</text:number>
                      <text:p text:style-name="table_al">Beperkt tot klachten m.b.t. managers. </text:p>
                    </text:list-item>
                    <text:list-item text:style-override="id1-3-2-4-7-1-7-2-5-2-2">
                      <text:number>➝</text:number>
                      <text:p text:style-name="table_al">Klachten m.b.t. overige functionarissen. </text:p>
                    </text:list-item>
                    <text:list-item text:style-override="id1-3-2-4-7-1-7-2-5-2-3">
                      <text:number>➝</text:number>
                      <text:p text:style-name="table_al"> Beperkt tot uitvoeringshandelingen die samenhangen met de klachtafhandeling.</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cell_frame_all" table:number-rows-spanned="1" table:number-columns-spanned="5">
                    <text:p text:style-name="table_al">
                    <text:span text:style-name="nadrukvet">1.2 Aangaan van financiële verplicht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eling budgethouderschap </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uropese aanbestedings-richtlijn, Aanbestedingswet,</text:p>
                  <text:p text:style-name="table_al">Inkoopbeleid, Gemeentewet</text:p>
                </table:table-cell>
                <table:table-cell table:style-name="cell_frame_all" table:number-rows-spanned="1" table:number-columns-spanned="1">
                  <text:p text:style-name="table_al">Alle beslissingen en handelingen met betrekking inkoop- en aanbestedingstrajecten, betreffende:</text:p>
                  <text:list text:style-name="id1-3-2-4-9-1-7-2-3-2">
                    <text:list-item text:style-override="id1-3-2-4-9-1-7-2-3-2-1">
                      <text:number>•</text:number>
                      <text:p text:style-name="table_al">Vaststellen inkoopstrategie</text:p>
                    </text:list-item>
                    <text:list-item text:style-override="id1-3-2-4-9-1-7-2-3-2-2">
                      <text:number>•</text:number>
                      <text:p text:style-name="table_al">Vaststellen gunningsadvies</text:p>
                    </text:list-item>
                    <text:list-item text:style-override="id1-3-2-4-9-1-7-2-3-2-3">
                      <text:number>•</text:number>
                      <text:p text:style-name="table_al">Ondertekenen gunnings- en afschrijvingsbrieven</text:p>
                    </text:list-item>
                    <text:list-item text:style-override="id1-3-2-4-9-1-7-2-3-2-4">
                      <text:number>•</text:number>
                      <text:p text:style-name="table_al">Ondertekenen overeenkomst</text:p>
                    </text:list-item>
                  </text:list>
                </table:table-cell>
                <table:table-cell table:style-name="cell_frame_all" table:number-rows-spanned="1" table:number-columns-spanned="1">
                  <text:p text:style-name="table_al">Behandelend ambtenaar</text:p>
                  <text:p text:style-name="table_al">Algemeen directeur</text:p>
                </table:table-cell>
                <table:table-cell table:style-name="cell_frame_all" table:number-rows-spanned="1" table:number-columns-spanned="1">
                  <text:p text:style-name="table_al">Enkel voor zover passend binnen het inkoopbeleid en de regeling Budgethouderschap.</text:p>
                  <text:p text:style-name="table_al">Hieronder niet begrepen de inhoudelijke aanbestedingen op het gebied van de Wmo, Jeugd, minima of schulddienstverlening. Deze bevoegdheden zijn in deel II van het register verwerkt. </text:p>
                  <text:list text:style-name="id1-3-2-4-9-1-7-2-5-3">
                    <text:list-item text:style-override="id1-3-2-4-9-1-7-2-5-3-1">
                      <text:number>➝</text:number>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Enkel voor zover het een contract betreft als bedoeld onder 1.2 sub b.</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header-rows>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1.3 Overi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meldingen ex art 33 AVG, mededelingen ex artikel 34 AVG en verzoeken ingevolge hoofdstuk 3 AV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Het aanwijzen van toezichthoudende ambtenar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II. </text:span>
          <text:span text:style-name="nadrukvet">Bijzonder deel (bevoegdheden per taakvel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header-rows>
                <table:table-row table:style-name="row">
                  <table:table-cell table:style-name="cell_frame_all" table:number-rows-spanned="1" table:number-columns-spanned="5">
                    <text:p text:style-name="table_al">
                    <text:span text:style-name="nadrukvet">2.1 Wet maatschappelijke ondersteuning 2015</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inwoners van de vijf Peelgemeenten naar algemene voorziening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Consulent </text:p>
                </table:table-cell>
                <table:table-cell table:style-name="cell_frame_all" table:number-rows-spanned="1" table:number-columns-spanned="1">
                  <text:p text:style-name="table_al">Bij toepassing van de hardheidsclausule dient afstemming plaats te vinden met de kwaliteitsmedewerker.</text:p>
                  <text:p text:style-name="table_al">De bevoegdheid m.b.t. beschermd wonen is voorbehouden aan de consulent beschermd wonen van Helmo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Procesonder-steuner</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tot inkoop- en aanbestedingstrajecten op het gebied van de Wmo, betreffende:</text:p>
                  <text:list text:style-name="id1-3-2-4-14-1-7-8-3-2">
                    <text:list-item text:style-override="id1-3-2-4-14-1-7-8-3-2-1">
                      <text:number>•</text:number>
                      <text:p text:style-name="table_al">Vaststellen inkoopstrategie</text:p>
                    </text:list-item>
                    <text:list-item text:style-override="id1-3-2-4-14-1-7-8-3-2-2">
                      <text:number>•</text:number>
                      <text:p text:style-name="table_al">Vaststellen gunningsadvies</text:p>
                    </text:list-item>
                    <text:list-item text:style-override="id1-3-2-4-14-1-7-8-3-2-3">
                      <text:number>•</text:number>
                      <text:p text:style-name="table_al">Ondertekenen gunnings- en afschrijvingsbrieven</text:p>
                    </text:list-item>
                    <text:list-item text:style-override="id1-3-2-4-14-1-7-8-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14-1-7-8-5-1">
                    <text:list-item text:style-override="id1-3-2-4-14-1-7-8-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text:p>
                    </text:list-item>
                    <text:list-item text:style-override="id1-3-2-4-14-1-7-8-5-1-2">
                      <text:number>➝</text:number>
                      <text:p text:style-name="table_al"> Voor zover de geschatte jaarkosten op basis van de marktverkenning niet meer stijgen dan maximaal 10%. Voor de definitie van jaarkosten zie bovenstaand. </text:p>
                    </text:list-item>
                  </text:list>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de Wmo.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1 sub i.</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header-rows>
                <table:table-row table:style-name="row">
                  <table:table-cell table:style-name="cell_frame_all" table:number-rows-spanned="1" table:number-columns-spanned="5">
                    <text:p text:style-name="table_al">
                    <text:span text:style-name="nadrukvet">2.2 Gehandicaptenparkeerkaar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en beëindigen van (de aanspraak op) gehandicaptenparkeerkaarten.</text:p>
                </table:table-cell>
                <table:table-cell table:style-name="cell_frame_all" table:number-rows-spanned="1" table:number-columns-spanned="1">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heffen van leges conform de legesverordeningen van de vijf Peelgemeenten.</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text:p>
                  <text:p text:style-name="table_al">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header-rows>
                <table:table-row table:style-name="row">
                  <table:table-cell table:style-name="cell_frame_all" table:number-rows-spanned="1" table:number-columns-spanned="5">
                    <text:p text:style-name="table_al">
                    <text:span text:style-name="nadrukvet">2.3 Jeugdwet</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geleiden, adviseren en verwijzen van (ouders/verzorgers van) jeugdige inwoners van de vijf Peelgemeenten naar algemene voorzieningen.</text:p>
                </table:table-cell>
                <table:table-cell table:style-name="cell_frame_all"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cell_frame_all" table:number-rows-spanned="1" table:number-columns-spanned="1">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beëindigen of herzien van voorzieningen of de geldwaarde daarvan, zowel in natura als in de vorm van een persoonsgebonden budget (pgb).</text:p>
                </table:table-cell>
                <table:table-cell table:style-name="cell_frame_all" table:number-rows-spanned="1" table:number-columns-spanned="1">
                  <text:p text:style-name="table_al">Procesonder-steuner </text:p>
                </table:table-cell>
                <table:table-cell table:style-name="cell_frame_all" table:number-rows-spanned="1" table:number-columns-spanned="1">
                  <text:p text:style-name="table_al">Enkel voor zover de procesondersteuner conform de werkinstructie bevoegd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vorderen van de geldwaarde van voorzieningen, zowel in natura als in de vorm van een persoonsgebonden budget (pgb).</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cell_frame_all"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cell_frame_all" table:number-rows-spanned="1" table:number-columns-spanned="1">
                  <text:p text:style-name="table_al">Gezins- en jongerencoach</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treffen van passende tijdelijke maatregelen of het vragen van machtigingen voor gesloten jeugdhulp in spoedeisende gevallen.</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cell_frame_all" table:number-rows-spanned="1" table:number-columns-spanned="1">
                  <text:p text:style-name="table_al">Gezins- en </text:p>
                  <text:p text:style-name="table_al">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urgerlijk wetboek, artikel 1:255</text:p>
                </table:table-cell>
                <table:table-cell table:style-name="cell_frame_all"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cell_frame_all" table:number-rows-spanned="1" table:number-columns-spanned="1">
                  <text:p text:style-name="table_al">Gezins- en jongerencoach</text:p>
                  <text:p text:style-name="table_al">Gedrags-</text:p>
                  <text:p text:style-name="table_al">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Jeugdwet,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de Jeugdwet, betreffende:</text:p>
                  <text:list text:style-name="id1-3-2-4-18-1-7-14-3-2">
                    <text:list-item text:style-override="id1-3-2-4-18-1-7-14-3-2-1">
                      <text:number>•</text:number>
                      <text:p text:style-name="table_al">Vaststellen inkoopstrategie</text:p>
                    </text:list-item>
                    <text:list-item text:style-override="id1-3-2-4-18-1-7-14-3-2-2">
                      <text:number>•</text:number>
                      <text:p text:style-name="table_al">Vaststellen gunningsadvies</text:p>
                    </text:list-item>
                    <text:list-item text:style-override="id1-3-2-4-18-1-7-14-3-2-3">
                      <text:number>•</text:number>
                      <text:p text:style-name="table_al">Ondertekenen gunnings- en afschrijvingsbrieven</text:p>
                    </text:list-item>
                    <text:list-item text:style-override="id1-3-2-4-18-1-7-14-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18-1-7-14-5-1">
                    <text:list-item text:style-override="id1-3-2-4-18-1-7-14-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text:p>
                    </text:list-item>
                    <text:list-item text:style-override="id1-3-2-4-18-1-7-14-5-1-2">
                      <text:number>➝</text:number>
                      <text:p text:style-name="table_al"> Voor zover de geschatte jaarkosten op basis van de marktverkenning niet meer stijgen dan maximaal 10%. Voor de definitie van jaarkosten zie bovenstaand. </text:p>
                    </text:list-item>
                  </text:list>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met niet gecontracteerde aanbieders in het kader van jeugdzorg.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ext:p text:style-name="table_al">Enkel voor zover het een contract betreft als bedoeld onder 2.3 sub o.</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header-rows>
                <table:table-row table:style-name="row">
                  <table:table-cell table:style-name="cell_frame_all" table:number-rows-spanned="1" table:number-columns-spanned="5">
                    <text:p text:style-name="table_al">
                    <text:span text:style-name="nadrukvet">2.4 Sociaal medische indicatie kinderopva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cell_frame_all" table:number-rows-spanned="1" table:number-columns-spanned="1">
                  <text:p text:style-name="table_al">Consulent</text:p>
                  <text:p text:style-name="table_al">Gezins- en jongerencoach</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ordening Sociaal medische indicatie kinderopvang van de vijf Peelgemeenten</text:p>
                </table:table-cell>
                <table:table-cell table:style-name="cell_frame_all" table:number-rows-spanned="1" table:number-columns-spanned="1">
                  <text:p text:style-name="table_al">Het invorderen van tegemoetkomingen kinderopvang op grond van een sociaal medische indic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5">
                    <text:p text:style-name="table_al">
                    <text:span text:style-name="nadrukvet">2.5 Minimavoorzien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cell_frame_all" table:number-rows-spanned="1" table:number-columns-spanned="1">
                  <text:p text:style-name="table_al">Het verstrekken dan wel weigeren, herzien en intrekken van inkomensverklaringen.</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okale regelgeving inzake Minimavoorzieningen (verordeningen, nadere regels, beleidsregels en/of uitvoeringsregels)</text:p>
                </table:table-cell>
                <table:table-cell table:style-name="cell_frame_all" table:number-rows-spanned="1" table:number-columns-spanned="1">
                  <text:p text:style-name="table_al">Het toekennen, verstrekken dan wel weigeren, herzien, opschorten, intrekken, beëindigen, verrekenen, terug- en invorderen van minimavoorzieningen. </text:p>
                </table:table-cell>
                <table:table-cell table:style-name="cell_frame_all" table:number-rows-spanned="1" table:number-columns-spanned="1">
                  <text:p text:style-name="table_al">Klantbegeleider minima</text:p>
                </table:table-cell>
                <table:table-cell table:style-name="cell_frame_all" table:number-rows-spanned="1" table:number-columns-spanned="1">
                  <text:p text:style-name="table_al">Bij toepassing van de hardheidsclausule dient afstemming plaats te vinden met de kwaliteitsmedewerke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 </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okale regelgeving inzake Minimabeleid (verordeningen, nadere regels, beleidsregels en/of uitvoeringsregels)</text:p>
                </table:table-cell>
                <table:table-cell table:style-name="cell_frame_all" table:number-rows-spanned="1" table:number-columns-spanned="1">
                  <text:p text:style-name="table_al">Het invorderen van minimavoorzieningen.</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5">
                    <text:p text:style-name="table_al">
                    <text:span text:style-name="nadrukvet">2.6 Wet gemeentelijke schuldhulpverlening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cell_frame_all" table:number-rows-spanned="1" table:number-columns-spanned="1">
                  <text:p text:style-name="table_al">Het toekennen, herzien of weig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den hebben betrekking op fase 1 en 2. </text:p>
                  <text:p text:style-name="table_al">Bij toepassing van artikel 4:84 Awb dient afstemming plaats te vinden met de kwaliteitsmedewerk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uitvoer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beëindigen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ext:p text:style-name="table_al">Deze bevoegdheid heeft betrekking op fase 1 en 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ikel 285 lid 1 onder f Faillissementswet</text:p>
                </table:table-cell>
                <table:table-cell table:style-name="cell_frame_all" table:number-rows-spanned="1" table:number-columns-spanned="1">
                  <text:p text:style-name="table_al">Het afgeven en weigeren van verklaringen als bedoeld in artikel 285 lid 1 onder f van de Faillissementswet.</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ikel 284 lid 1 en lid 4 Faillissementswet</text:p>
                </table:table-cell>
                <table:table-cell table:style-name="cell_frame_all" table:number-rows-spanned="1" table:number-columns-spanned="1">
                  <text:p text:style-name="table_al">Het (begeleiden van verzoekers bij het) indienen van verzoekschriften toelating WSNP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5 Wet gemeentelijke schuldhulpverlening, paragraaf 3 van het besluit gemeentelijke schuldhulpverlening en artikel 287b van de Faillissementswet.</text:p>
                </table:table-cell>
                <table:table-cell table:style-name="cell_frame_all" table:number-rows-spanned="1" table:number-columns-spanned="1">
                  <text:p text:style-name="table_al">Het uitvoeren van de bevoegdheden met betrekking tot het breed moratorium zoals bedoeld in artikel 5 van de Wet gemeentelijke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rtikel 287a Faillissementswet</text:p>
                </table:table-cell>
                <table:table-cell table:style-name="cell_frame_all" table:number-rows-spanned="1" table:number-columns-spanned="1">
                  <text:p text:style-name="table_al">Het begeleiden van verzoekers bij het indienen van verzoekschriften dwangakkoord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tikel 287 Faillissementswet</text:p>
                </table:table-cell>
                <table:table-cell table:style-name="cell_frame_all" table:number-rows-spanned="1" table:number-columns-spanned="1">
                  <text:p text:style-name="table_al">Het (begeleiden van verzoekers bij het) indienen van verzoekschriften tot voorlopige voorzieningen bij de rechtbank.</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ticipatiewet,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borg staan voor de terugbetaling van verstrekte kredieten in het kader van schuldhulpverlening.</text:p>
                </table:table-cell>
                <table:table-cell table:style-name="cell_frame_all" table:number-rows-spanned="1" table:number-columns-spanned="1">
                  <text:p text:style-name="table_al">Klantbegeleider schuldhulp-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verwerken van persoonsgegeven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cell_frame_all"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cell_frame_all" table:number-rows-spanned="1" table:number-columns-spanned="1">
                  <text:p text:style-name="table_al">Beleidsadviseu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cell_frame_all" table:number-rows-spanned="1" table:number-columns-spanned="1">
                  <text:p text:style-name="table_al">Alle beslissingen en handelingen met betrekking inkoop- en aanbestedingstrajecten op het gebied van schuldhulpverlening, betreffende:</text:p>
                  <text:list text:style-name="id1-3-2-4-24-1-7-12-3-2">
                    <text:list-item text:style-override="id1-3-2-4-24-1-7-12-3-2-1">
                      <text:number>•</text:number>
                      <text:p text:style-name="table_al">Vaststellen inkoopstrategie</text:p>
                    </text:list-item>
                    <text:list-item text:style-override="id1-3-2-4-24-1-7-12-3-2-2">
                      <text:number>•</text:number>
                      <text:p text:style-name="table_al">Vaststellen gunningsadvies</text:p>
                    </text:list-item>
                    <text:list-item text:style-override="id1-3-2-4-24-1-7-12-3-2-3">
                      <text:number>•</text:number>
                      <text:p text:style-name="table_al">Ondertekenen gunnings- en afschrijvingsbrieven</text:p>
                    </text:list-item>
                    <text:list-item text:style-override="id1-3-2-4-24-1-7-12-3-2-4">
                      <text:number>•</text:number>
                      <text:p text:style-name="table_al">Ondertekenen en beheer overeenkomst</text:p>
                    </text:list-item>
                  </text:list>
                </table:table-cell>
                <table:table-cell table:style-name="cell_frame_all" table:number-rows-spanned="1" table:number-columns-spanned="1">
                  <text:p text:style-name="table_al">Beleidsadviseur</text:p>
                  <text:p text:style-name="table_al">Algemeen directeur</text:p>
                </table:table-cell>
                <table:table-cell table:style-name="cell_frame_all" table:number-rows-spanned="1" table:number-columns-spanned="1">
                  <text:list text:style-name="id1-3-2-4-24-1-7-12-5-1">
                    <text:list-item text:style-override="id1-3-2-4-24-1-7-12-5-1-1">
                      <text:number>➝</text:number>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list-item>
                    <text:list-item text:style-override="id1-3-2-4-24-1-7-12-5-1-2">
                      <text:number>➝</text:number>
                      <text:p text:style-name="table_al"> Voor zover de geschatte jaarkosten op basis van de marktverkenning niet meer stijgen dan maximaal 10%. Voor de definitie van jaarkosten zie bovenstaand. </text:p>
                    </text:list-item>
                  </text:list>
                  <text:p text:style-name="table_al">Enkel indien het in overeenstemming is met het Inkoop- &amp; aanbestedingsbeleid en de Budgethoudersregeling Peelgemeent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cell_frame_all" table:number-rows-spanned="1" table:number-columns-spanned="1">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cell_frame_all" table:number-rows-spanned="1" table:number-columns-spanned="1">
                  <text:p text:style-name="table_al">Kwaliteitsmede-werker</text:p>
                </table:table-cell>
                <table:table-cell table:style-name="cell_frame_all" table:number-rows-spanned="1" table:number-columns-spanned="1"/>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header-rows>
                <table:table-row table:style-name="row">
                  <table:table-cell table:style-name="cell_frame_all" table:number-rows-spanned="1" table:number-columns-spanned="5">
                    <text:p text:style-name="table_al">
                    <text:span text:style-name="nadrukvet">2.7 Bezwaar, (hoger) beroep en overige rechtsgeding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issen om (incidenteel) hoger beroep in te stellen met betrekking tot de bevoegdheden genoemd in de onderdelen 2.1 tot en met 2.6 van dit register.</text:p>
                </table:table-cell>
                <table:table-cell table:style-name="cell_frame_all" table:number-rows-spanned="1" table:number-columns-spanned="1">
                  <text:p text:style-name="table_al">Kwaliteitsmede-werker</text:p>
                  <text:p text:style-name="table_al">Beleidsadviseur</text:p>
                </table:table-cell>
                <table:table-cell table:style-name="cell_frame_all" table:number-rows-spanned="1" table:number-columns-spanned="1"/>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header-rows>
                <table:table-row table:style-name="row">
                  <table:table-cell table:style-name="cell_frame_all" table:number-rows-spanned="1" table:number-columns-spanned="5">
                    <text:p text:style-name="table_al">
                    <text:span text:style-name="nadrukvet">2.8 Bedrijfsvo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2">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uitstel van betaling en het treffen van betalingsregelingen, kwijtscheldingen, ontheffingen en verminderingen.</text:p>
                </table:table-cell>
                <table:table-cell table:style-name="cell_frame_all" table:number-rows-spanned="1" table:number-columns-spanned="1">
                  <text:p text:style-name="table_al">Financieel advis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28-1-8-2-5-1">
                    <text:list-item text:style-override="id1-3-2-4-28-1-8-2-5-1-1">
                      <text:number>➝</text:number>
                      <text:p text:style-name="table_al">Beperkt tot functie managers.</text:p>
                    </text:list-item>
                    <text:list-item text:style-override="id1-3-2-4-28-1-8-2-5-1-2">
                      <text:number>➝</text:number>
                      <text:p text:style-name="table_al"> Voor overige functies. Enkel voor zover de bevoegdheid hieronder niet expliciet aan de Algemeen directeur is gemandateerd.</text:p>
                    </text:list-item>
                  </text:list>
                  <text:p text:style-name="table_al">Over de volgende onderwerpen dient eerst afstemming in het MT plaats te vinden:</text:p>
                  <text:list text:style-name="id1-3-2-4-28-1-8-2-5-3">
                    <text:list-item text:style-override="id1-3-2-4-28-1-8-2-5-3-1">
                      <text:number>-</text:number>
                      <text:p text:style-name="table_al">Bijzonder belonen;</text:p>
                    </text:list-item>
                    <text:list-item text:style-override="id1-3-2-4-28-1-8-2-5-3-2">
                      <text:number>-</text:number>
                      <text:p text:style-name="table_al">HR-21 indelingen;</text:p>
                    </text:list-item>
                    <text:list-item text:style-override="id1-3-2-4-28-1-8-2-5-3-3">
                      <text:number>-</text:number>
                      <text:p text:style-name="table_al">Besluiten over het openstellen van vacatures met betrekking tot nieuwe functies.</text:p>
                    </text:list-item>
                  </text:list>
                  <text:p text:style-name="table_al">Uitgezonderd verlenen kortdurend verlof voor medewerkers werkzaam in het lokale gebiedsteams (bevoegdheid lokale manager)</text:p>
                  <text:p text:style-name="table_al">In het algemeen geldt dat besluiten t.a.v. de Algemeen directeur niet gemandateerd zijn. Dit geldt ook voor onderstaande bevoegdhe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aangaan en beëindigen van arbeidsovereenkomsten met medewerkers.</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Alle besluiten m.b.t. vaststellingsovereenkomsten of minnelijke schikk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toekennen van uitkering ten gevolge van ongeval ontstaan in verband met de vervulling van zijn betrekking.</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opleggen van sanctiemaatregel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cell_frame_all" table:number-rows-spanned="1" table:number-columns-spanned="1">
                  <text:p text:style-name="table_al">Het vaststellen van uitvoeringsregels voortvloeiend uit het personeelsbeleid voor alle medewerkers van Peelgemeen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Het aanwijzen van bedrijfshulpverleners, preventiemedewerkers en vertrouwensperson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Nader te bepalen i.o.m Deurn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besluiten tot het aangaan van overeenkomsten tot inhuren van derden zoals o.a. uitzendkrachten, gedetacheerden, zzp’ers, stagiaires of anderen.</text:p>
                </table:table-cell>
                <table:table-cell table:style-name="cell_frame_all" table:number-rows-spanned="1" table:number-columns-spanned="1">
                  <text:p text:style-name="table_al">Algemeen directeur</text:p>
                  <text:p text:style-name="table_al">Manager</text:p>
                </table:table-cell>
                <table:table-cell table:style-name="cell_frame_all" table:number-rows-spanned="1" table:number-columns-spanned="2">
                  <text:list text:style-name="id1-3-2-4-28-1-8-9-5-1">
                    <text:list-item text:style-override="id1-3-2-4-28-1-8-9-5-1-1">
                      <text:number>➝</text:number>
                      <text:p text:style-name="table_al">Beperkt tot functie Managers.</text:p>
                    </text:list-item>
                    <text:list-item text:style-override="id1-3-2-4-28-1-8-9-5-1-2">
                      <text:number>➝</text:number>
                      <text:p text:style-name="table_al"> Voor overige functies. </text:p>
                    </text:list-item>
                  </text:list>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t openbaarheid van bestuur,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Wob-verzoek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cell_frame_all" table:number-rows-spanned="1" table:number-columns-spanned="1">
                  <text:p text:style-name="table_al">Alle beslissingen en handelingen met betrekking tot verzoeken hergebruik overheidsinformatie.</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ext:p text:style-name="table_al">Passend binnen het inkoop- en aanbestedingsbelei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van derden.</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Inschrijven en wijzigen van de inschrijving van de gemeenschappelijke regeling in het Handels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able:table-cell table:style-name="cell_frame_all" table:number-rows-spanned="1" table:number-columns-spanned="1">
                  <text:p text:style-name="table_al">Aanvragen e-herkenning en beheer machtigingenregister.</text:p>
                </table:table-cell>
                <table:table-cell table:style-name="cell_frame_all" table:number-rows-spanned="1" table:number-columns-spanned="1">
                  <text:p text:style-name="table_al">Juridisch advis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lgemene verordening gegevensbescherming, hoofdstuk 3</text:p>
                </table:table-cell>
                <table:table-cell table:style-name="cell_frame_all" table:number-rows-spanned="1" table:number-columns-spanned="1">
                  <text:p text:style-name="table_al">Alle beslissingen en handelingen genoemd in de artikelen van dit hoofdstuk ter afhandeling van verzoeken van betrokkenen. </text:p>
                </table:table-cell>
                <table:table-cell table:style-name="cell_frame_all" table:number-rows-spanned="1" table:number-columns-spanned="1">
                  <text:p text:style-name="table_al">Juridisch adviseur</text:p>
                  <text:p text:style-name="table_al">P&amp;O adviseur</text:p>
                  <text:p text:style-name="table_al">PO/Ciso</text:p>
                </table:table-cell>
                <table:table-cell table:style-name="cell_frame_all" table:number-rows-spanned="1" table:number-columns-spanned="2">
                  <text:p text:style-name="table_al">Let op: deze bevoegdheid heeft geen betrekking op verzoeken m.b.t. gegevens die in het kader van gemandateerde bevoegdheden worden verwerkt. Deze worden door de verwerkingsverantwoordelijke gemeente behandel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cell_frame_all" table:number-rows-spanned="1" table:number-columns-spanned="1">
                  <text:p text:style-name="table_al">Het besluiten tot het aangaan van verwerkersovereenkomsten.</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Artikel 33 Algemene verordening gegevensbescherming </text:p>
                </table:table-cell>
                <table:table-cell table:style-name="cell_frame_all"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Alle beslissingen en handelingen met betrekking tot het melden van een inbreuk in verband met persoonsgegevens aan betrokkenen.</text:p>
                </table:table-cell>
                <table:table-cell table:style-name="cell_frame_all" table:number-rows-spanned="1" table:number-columns-spanned="1">
                  <text:p text:style-name="table_al">FG</text:p>
                  <text:p text:style-name="table_al">PO/CISO</text:p>
                </table:table-cell>
                <table:table-cell table:style-name="cell_frame_all"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zorgdragen voor archiefbescheiden.</text:p>
                </table:table-cell>
                <table:table-cell table:style-name="cell_frame_all" table:number-rows-spanned="1" table:number-columns-spanned="1">
                  <text:p text:style-name="table_al">Record-manager</text:p>
                </table:table-cell>
                <table:table-cell table:style-name="cell_frame_all" table:number-rows-spanned="1" table:number-columns-spanned="2">
                  <text:p text:style-name="table_al">Voor zover hieronder niet anders is bepaald.</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Archiefwet, Archiefbesluit 1995</text:p>
                </table:table-cell>
                <table:table-cell table:style-name="cell_frame_all" table:number-rows-spanned="1" table:number-columns-spanned="1">
                  <text:p text:style-name="table_al">Besluiten tot vernietiging van archiefstukken met inachtneming van de voorschriften.</text:p>
                </table:table-cell>
                <table:table-cell table:style-name="cell_frame_all" table:number-rows-spanned="1" table:number-columns-spanned="1">
                  <text:p text:style-name="table_al">Algemeen 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Het opstellen en ondertekenen van een verklaring op grond van artikel 8 van het Archiefbesluit 1995.</text:p>
                </table:table-cell>
                <table:table-cell table:style-name="cell_frame_all" table:number-rows-spanned="1" table:number-columns-spanned="1">
                  <text:p text:style-name="table_al">Algemeen directeur</text:p>
                  <text:p text:style-name="table_al">Manager bedrijfsvoer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rchiefwet, Archiefbesluit 1995, Archiefregeling</text:p>
                </table:table-cell>
                <table:table-cell table:style-name="cell_frame_all" table:number-rows-spanned="1" table:number-columns-spanned="1">
                  <text:p text:style-name="table_al">Het doorvoeren van wijzigingen in het Handboek Vervanging Archiefbescheiden conform het bepaalde in hoofdstuk 9 van het Handboek.</text:p>
                </table:table-cell>
                <table:table-cell table:style-name="cell_frame_all" table:number-rows-spanned="1" table:number-columns-spanned="1">
                  <text:p text:style-name="table_al">Algemeen directeur</text:p>
                  <text:p text:style-name="table_al">Record-manager</text:p>
                </table:table-cell>
                <table:table-cell table:style-name="cell_frame_all" table:number-rows-spanned="1" table:number-columns-spanned="2">
                  <text:list text:style-name="id1-3-2-4-28-1-8-24-5-1">
                    <text:list-item text:style-override="id1-3-2-4-28-1-8-24-5-1-1">
                      <text:number>➝</text:number>
                      <text:p text:style-name="table_al"> Beperkt tot kleine wijzigingen als bedoeld in hoofdstuk 9 van het Handboek.</text:p>
                    </text:list-item>
                  </text:list>
                </table:table-cell>
              </table:table-row>
            </table:table>
            <text:p text:style-name="table_bottom"/>
          </text:section>
          <text:p text:style-name="al"/>
          <text:p text:style-name="al">
          <text:span text:style-name="nadrukvet">III. </text:span>
          <text:span text:style-name="nadrukvet">Externe mandat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header-rows>
                <table:table-row table:style-name="row">
                  <table:table-cell table:style-name="cell_frame_all" table:number-rows-spanned="1" table:number-columns-spanned="5">
                    <text:p text:style-name="table_al">
                    <text:span text:style-name="nadrukvet">3.1 Externe mandat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 / volmacht/ machtiging verleend aan</text:span>
                  </text:p>
                  </table:table-cell>
                  <table:table-cell table:style-name="cell_frame_all" table:number-rows-spanned="1" table:number-columns-spanned="1">
                    <text:p text:style-name="table_al">
                    <text:span text:style-name="nadrukvet">Voorschriften, voorwaarden en beperkingen</text:span>
                  </text:p>
                  </table:table-cell>
                </table:table-row>
              </table:table-header-rows>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ndaatbesluit d.d. 3 december 2018</text:p>
                </table:table-cell>
                <table:table-cell table:style-name="cell_frame_all" table:number-rows-spanned="1" table:number-columns-spanned="1">
                  <text:p text:style-name="table_al">Het toekennen/verstrekken dan wel weigeren van een individuele voorziening jeugdhulp na toegang via huisarts, medisch specialist en jeugdarts.</text:p>
                </table:table-cell>
                <table:table-cell table:style-name="cell_frame_all" table:number-rows-spanned="1" table:number-columns-spanned="1">
                  <text:p text:style-name="table_al">Gebieds-managers van de gemeenten Asten, Deurne, Gemert-Bakel, Laarbeek en So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tern mandaatbesluit bijzondere bijstand 2022</text:p>
                </table:table-cell>
                <table:table-cell table:style-name="cell_frame_all" table:number-rows-spanned="1" table:number-columns-spanned="1">
                  <text:p text:style-name="table_al">Bevoegdheden met betrekking tot de uitvoering van de bijzondere bijstand.</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xtern mandaatbesluit schuldhulpverlening aan zelfstandig ondernemers</text:p>
                </table:table-cell>
                <table:table-cell table:style-name="cell_frame_all" table:number-rows-spanned="1" table:number-columns-spanned="1">
                  <text:p text:style-name="table_al">Bevoegdheden met betrekking tot de uitvoering van schuldhulpverlening aan zelfstandig ondernemers.</text:p>
                </table:table-cell>
                <table:table-cell table:style-name="cell_frame_all" table:number-rows-spanned="1" table:number-columns-spanned="1">
                  <text:p text:style-name="table_al">Algemeen directeur van het openbaar lichaam Werkbedrijf Atlant De Peel h.o.d.n. Senz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tern mandaatbesluit bevoegdheden in het kader van de uitvoering van Beschermd wonen en Beschermd thuis</text:p>
                </table:table-cell>
                <table:table-cell table:style-name="cell_frame_all" table:number-rows-spanned="1" table:number-columns-spanned="1">
                  <text:p text:style-name="table_al">Bevoegdheden met betrekking tot de uitvoering van Beschermd wonen en Beschermd thuis.</text:p>
                </table:table-cell>
                <table:table-cell table:style-name="cell_frame_all" table:number-rows-spanned="1" table:number-columns-spanned="1">
                  <text:p text:style-name="table_al">Gemeente-secretaris van d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voegdhedenregeling Een 10 voor de Jeugd Peelgemeenten 2021</text:p>
                </table:table-cell>
                <table:table-cell table:style-name="cell_frame_all" table:number-rows-spanned="1" table:number-columns-spanned="1">
                  <text:p text:style-name="table_al">Bevoegdheden met betrekking tot de inkoop van jeugdhulp.</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dracht, mandaat, volmacht en machtiging Dienstverlenings- en samenwerkingsovereenkomst 21 “Jeugdhulp en Veilig Thuis” Zuidoost-Brabant</text:p>
                </table:table-cell>
                <table:table-cell table:style-name="cell_frame_all" table:number-rows-spanned="1" table:number-columns-spanned="1">
                  <text:p text:style-name="table_al">Bevoegdheden met betrekking tot de inkoop van jeugdhulp en Veilig Thuis.</text:p>
                </table:table-cell>
                <table:table-cell table:style-name="cell_frame_all" table:number-rows-spanned="1" table:number-columns-spanned="1">
                  <text:p text:style-name="table_al">College van burgemeester en wethouders en burgemeester van de gemeente Eindhoven</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chtiging Spoedeisende zorg (SEZ) Stichting Veilig Thuis Zuidoost-Brabant</text:p>
                </table:table-cell>
                <table:table-cell table:style-name="cell_frame_all"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cell_frame_all" table:number-rows-spanned="1" table:number-columns-spanned="1">
                  <text:p text:style-name="table_al">Bestuurder van Stichting Veilig Thuis Zuidoost-Brabant</text:p>
                </table:table-cell>
                <table:table-cell table:style-name="cell_frame_all" table:number-rows-spanned="1" table:number-columns-spanned="1">
                  <text:p text:style-name="table_al">Zi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4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Gemeenschappelijke regeling Peelgemeenten 2020]|[https://lokaleregelgeving.overheid.nl/CVDR646213/1</meta:user-defined>
    <meta:user-defined meta:name="DC.source">titel 10.1 van de Algemene wet bestuursrecht]|[1.0:c:BWBR0005537&amp;titeldeel=10.1&amp;g=2022-03-02</meta:user-defined>
    <meta:user-defined meta:name="DCTERMS.alternative">Bevoegdhedenregeling Peelgemeenten 2022</meta:user-defined>
    <dc:language>nl</dc:language>
    <meta:user-defined meta:name="OVERHEIDop.locatietype/OVERHEIDop.gebiedsmarkering">Gemeente</meta:user-defined>
    <meta:user-defined meta:name="DC.title">Bevoegdhedenregeling Peelgemeenten 2022</meta:user-defined>
    <meta:user-defined meta:name="DCTERMS.W3CDTF/DCTERMS.available">2022-03-30</meta:user-defined>
    <meta:user-defined meta:name="DCTERMS.W3CDTF/OVERHEIDop.jaargang">2022</meta:user-defined>
    <meta:user-defined meta:name="OVERHEIDop.publicationIssue">139448</meta:user-defined>
    <meta:user-defined meta:name="OVERHEIDop.betreftRegeling">CVDR674951_1</meta:user-defined>
    <meta:user-defined meta:name="OVERHEIDop.GmbID/DC.identifier">gmb-2022-139448</meta:user-defined>
    <meta:user-defined meta:name="xs:date/OVERHEIDop.startdatum">2022-03-31</meta:user-defined>
    <meta:user-defined meta:name="OVERHEIDop.versieInformatie"/>
  </office:meta>
</office:document-meta>
</file>