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169 reguliere procedure verleend, Blaak 1 t/m 95 en Schep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Blaak 1 t/m 95 2981 EC en 2981 ED Ridderkerk en Schepenstraat 2981 EX Ridderkerk (R210312169), voor het kappen van 4 bomen (verz. 04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94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210312169</meta:user-defined>
    <meta:user-defined meta:name="DCTERMS.abstract">Blaak 1 t/m 95 en Schepenstraat, kappen van 4 bom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Omgevingsvergunning R210312169 reguliere procedure verleend, Blaak 1 t/m 95 en Schepenstraat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943</meta:user-defined>
    <meta:user-defined meta:name="OVERHEIDop.GmbID/DC.identifier">gmb-2022-13943</meta:user-defined>
    <meta:user-defined meta:name="OVERHEIDop.versieInformatie"/>
  </office:meta>
</office:document-meta>
</file>