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is vergunning ex. artikel 3 van de Alcoholwet verleend aan mevrouw G.l. Rigaglia,     handelend onder de naam Splendita BV voor het uitoefenen van een complementair daghorecabedrijf gevestigd op het perceel Rechterstraat 25a te Boxtel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4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287389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427</meta:user-defined>
    <meta:user-defined meta:name="OVERHEIDop.GmbID/DC.identifier">gmb-2022-139427</meta:user-defined>
    <meta:user-defined meta:name="OVERHEIDop.versieInformatie"/>
  </office:meta>
</office:document-meta>
</file>