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op Zoom - Melding Activiteitenbesluit milieubeheer Het Laag 4a Bergen op Zoom, R Stabl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milieubeheer</text:span>
          </text:p>
            <text:p text:style-name="common-al">Burgemeester en wethouders maken bekend, gelet op artikel 8.41 van de Wet milieubeheer,</text:p>
            <text:p text:style-name="common-al">dat bij hen de volgende melding Activiteitenbesluit milieubeheer is ingekomen:</text:p>
            <text:p text:style-name="common-al">- Het Laag 4a, Bergen op Zoom, R Stabl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13942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2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0/xml/MC-DRP-Meldin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Bergen op Zoom - Melding Activiteitenbesluit milieubeheer Het Laag 4a Bergen op Zoom, R Stables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26</meta:user-defined>
    <meta:user-defined meta:name="OVERHEIDop.GmbID/DC.identifier">gmb-2022-139426</meta:user-defined>
    <meta:user-defined meta:name="OVERHEIDop.versieInformatie"/>
  </office:meta>
</office:document-meta>
</file>