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9, 5334 NS, Velddriel </text:p>
            <text:p text:style-name="common-al"> De aanvraag is ontvangen op 31 december 2021 en heeft betrekking op het starten van een Bed &amp; Breakf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Laarstraat 19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42</meta:user-defined>
    <meta:user-defined meta:name="OVERHEIDop.GmbID/DC.identifier">gmb-2022-13942</meta:user-defined>
    <meta:user-defined meta:name="OVERHEIDop.versieInformatie"/>
  </office:meta>
</office:document-meta>
</file>